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00
      <text:tab/>MOTIE VAN HET LID BECKERMAN</text:h>
      <text:p text:style-name="ifm_p_ifm">Voorgesteld 15 oktober 2024</text:p>
      <text:p text:style-name="ifm_p_mt.3.76mm_ifm">De Kamer,</text:p>
      <text:p text:style-name="ifm_p_mt.3.76mm_ifm">gehoord de beraadslaging,</text:p>
      <text:p text:style-name="ifm_p_mt.3.76mm_ifm">overwegende dat Nederland midden in een wooncrisis zit en er gelijktijdig 36 miljoen vierkante meter leegstaat in woningen en gebouwen;</text:p>
      <text:p text:style-name="ifm_p_mt.3.76mm_ifm">constaterende dat langdurige leegstand in tijden van een groot woningtekort ongewenst is;</text:p>
      <text:p text:style-name="ifm_p_mt.3.76mm_ifm">voorts constaterende dat er nog onvoldoende gebeurt om langdurige leegstand aan te pakken, mede doordat het instrumentarium voor gemeenten tekortschiet en zij bovendien vaak kosten moeten maken om leegstand aan te pakken;</text:p>
      <text:p text:style-name="ifm_p_mt.3.76mm_ifm">verzoekt de regering om een nieuw instrumentarium uit te werken om leegstand aan te pakken en daarin een leegstandboete naar Vlaams model mee te nemen, en de Kamer hier begin 2025 over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0<text:tab/><text:page-number text:select-page="current"/></text:p>
      </style:footer>
    </style:master-page>
    <style:master-page xmlns:sdu-fn="http://schema.sdu.nl/2011/07/functions" style:name="Landscape" style:page-layout-name="landscape-margin-text">
      <style:footer>
        <text:p text:style-name="footer">Tweede Kamer, vergaderjaar 2024-2025, 34 68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Beckerman over een nieuw instrumentarium uitwerken om leegstand aan te pakken en daarin een leegstandboete naar Vlaams model meenemen</dc:title>
    <meta:user-defined meta:name="OVERHEIDop.ParlID/DC.identifier">kst-34682-200</meta:user-defined>
    <meta:user-defined meta:name="OVERHEIDop.ondernummer">200</meta:user-defined>
    <meta:user-defined meta:name="DCTERMS.W3CDTF/DCTERMS.available">2024-10-1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Beckerman over een nieuw instrumentarium uitwerken om leegstand aan te pakken en daarin een leegstandboete naar Vlaams model meenemen</meta:user-defined>
    <meta:user-defined meta:name="OVERHEIDop.indiener">S.M. Beckerman</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Nationale Omgevingsvisie; Motie; Motie van het lid Beckerman over een nieuw instrumentarium uitwerken om leegstand aan te pakken en daarin een leegstandboete naar Vlaams model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