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1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682<text:tab/>Nationale Omgevingsvisie</text:h>
      <text:h text:style-name="ifm_p_font.bold_size.9.06pt_mt.18.8mm_indent.-58.5mm_ifm" text:outline-level="1">Nr. 199
      <text:tab/>MOTIE VAN HET LID MOOIMAN</text:h>
      <text:p text:style-name="ifm_p_ifm">Voorgesteld 15 oktober 2024</text:p>
      <text:p text:style-name="ifm_p_mt.3.76mm_ifm">De Kamer,</text:p>
      <text:p text:style-name="ifm_p_mt.3.76mm_ifm">gehoord de beraadslaging,</text:p>
      <text:p text:style-name="ifm_p_mt.3.76mm_ifm">constaterende dat het kabinet inzet op voldoende woningbouwlocaties, waaronder een «straatje erbij», en dat het hierover via de Wet versterking regie volkshuisvesting afdwingbare afspraken wil maken;</text:p>
      <text:p text:style-name="ifm_p_mt.3.76mm_ifm">constaterende dat het Planbureau voor de Leefomgeving heeft berekend dat er bij een «straatje erbij» van 49 woningen per kern (tot 200 meter buiten de bebouwde kom) 95.000 nieuwe woningen kunnen worden gerealiseerd;</text:p>
      <text:p text:style-name="ifm_p_mt.3.76mm_ifm">constaterende dat uit de onderzoeken van het Planbureau voor de Leefomgeving en het Economisch Instituut voor de Bouw blijkt dat er potentieel nog ruimere mogelijkheden zijn waarbij meer woningen kunnen worden gerealiseerd;</text:p>
      <text:p text:style-name="ifm_p_mt.3.76mm_ifm">overwegende dat het, gelet op de enorme woningnood, wenselijk is om onderzoek te doen naar de effecten van specifieke varianten met grotere aantallen woningen die uitgezonderd kunnen worden van de Ladder voor duurzame verstedelijking;</text:p>
      <text:p text:style-name="ifm_p_mt.3.76mm_ifm">overwegende dat het bij de te maken keuzes van belang is om zo veel mogelijk informatie te hebben om tot een juiste afweging te komen;</text:p>
      <text:p text:style-name="ifm_p_mt.3.76mm_ifm">verzoekt de regering onderzoek te doen naar de effecten van specifieke varianten met grotere aantallen woningen die uitgezonderd kunnen worden van de Ladder voor duurzame verstedelijking, waarbij in ieder geval een variant wordt meegenomen die uitgaat van 100 woningen;</text:p>
      <text:p text:style-name="ifm_p_mt.3.76mm_ifm">verzoekt de regering zich in te spannen om de resultaten van dit onderzoek te delen met de Tweede Kamer, nog voor de behandeling van de Wet versterking regie volkshuisvesting,</text:p>
      <text:p text:style-name="ifm_p_mt.3.76mm_ifm">en gaat over tot de orde van de dag.</text:p>
      <text:p text:style-name="ifm_p_mt.3.76mm_ifm">M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682, nr. 199<text:tab/><text:page-number text:select-page="current"/></text:p>
      </style:footer>
    </style:master-page>
    <style:master-page xmlns:sdu-fn="http://schema.sdu.nl/2011/07/functions" style:name="Landscape" style:page-layout-name="landscape-margin-text">
      <style:footer>
        <text:p text:style-name="footer">Tweede Kamer, vergaderjaar 2024-2025, 34 682,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Motie; Motie van het lid Mooiman over onderzoek naar de effecten van specifieke varianten met grotere aantallen woningen die uitgezonderd kunnen worden van de Ladder voor duurzame verstedelijking</dc:title>
    <meta:user-defined meta:name="OVERHEIDop.ParlID/DC.identifier">kst-34682-199</meta:user-defined>
    <meta:user-defined meta:name="OVERHEIDop.ondernummer">199</meta:user-defined>
    <meta:user-defined meta:name="DCTERMS.W3CDTF/DCTERMS.available">2024-10-16</meta:user-defined>
    <meta:user-defined meta:name="OVERHEIDop.KamerstukTypen/DC.type">Motie</meta:user-defined>
    <meta:user-defined meta:name="OVERHEIDop.dossiernummer">34682</meta:user-defined>
    <meta:user-defined meta:name="OVERHEIDop.configuratie">https://repository.officiele-overheidspublicaties.nl/MasterConfiguraties/MC-OEP-Kamerstuk-Web/1.9/xml/MC-OEP-Kamerstuk-Web.xml</meta:user-defined>
    <meta:user-defined meta:name="OVERHEIDop.documenttitel">Motie van het lid Mooiman over onderzoek naar de effecten van specifieke varianten met grotere aantallen woningen die uitgezonderd kunnen worden van de Ladder voor duurzame verstedelijking</meta:user-defined>
    <meta:user-defined meta:name="OVERHEIDop.indiener">J. Mooiman</meta:user-defined>
    <meta:user-defined meta:name="OVERHEIDop.dossiertitel">Nationale Omgevingsvis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5</meta:user-defined>
    <meta:user-defined meta:name="DC.title">Nationale Omgevingsvisie; Motie; Motie van het lid Mooiman over onderzoek naar de effecten van specifieke varianten met grotere aantallen woningen die uitgezonderd kunnen worden van de Ladder voor duurzame verstedelij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