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72
      <text:tab/>MOTIE VAN DE LEDEN MINHAS EN BOULAKJAR</text:h>
      <text:p text:style-name="ifm_p_ifm">Voorgesteld 21 juni 2023</text:p>
      <text:p text:style-name="ifm_p_mt.3.76mm_ifm">De Kamer,</text:p>
      <text:p text:style-name="ifm_p_mt.3.76mm_ifm">gehoord de beraadslaging,</text:p>
      <text:p text:style-name="ifm_p_mt.3.76mm_ifm">constaterende dat de speculatieve handel en splitsing van (vruchtbare) landbouwgrond de laatste jaren ongewenste vormen heeft aangenomen, met nadelige gevolgen voor de ruimte en consumenten;</text:p>
      <text:p text:style-name="ifm_p_mt.3.76mm_ifm">overwegende dat dergelijke speculatieve handel door splitsing van grond of handel in onverdeelde aandelen leidt tot verrommeling van de ruimte en grote druk op de openbare registers, en ook nog toekomstige woningbouwontwikkelingen kan belemmeren;</text:p>
      <text:p text:style-name="ifm_p_mt.3.76mm_ifm">verzoekt de regering te onderzoeken of en hoe op korte termijn een splitsingsverbod ingevoerd kan worden bij de speculatieve handel van landbouwgrond;</text:p>
      <text:p text:style-name="ifm_p_mt.3.76mm_ifm">verzoekt de regering hierbij de ervaring van Scandinavische landen te betrekken,</text:p>
      <text:p text:style-name="ifm_p_mt.3.76mm_ifm">en gaat over tot de orde van de dag.</text:p>
      <text:p text:style-name="ifm_p_mt.3.76mm_ifm">Minhas</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72<text:tab/><text:page-number text:select-page="current"/></text:p>
      </style:footer>
    </style:master-page>
    <style:master-page xmlns:sdu-fn="http://schema.sdu.nl/2011/07/functions" style:name="Landscape" style:page-layout-name="landscape-margin-text">
      <style:footer>
        <text:p text:style-name="footer">Tweede Kamer, vergaderjaar 2022-2023, 34 682,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de leden Minhas en Boulakjar over het invoeren van een splitsingsverbod bij de speculatieve handel van landbouwgrond</dc:title>
    <meta:user-defined meta:name="OVERHEIDop.ParlID/DC.identifier">kst-34682-172</meta:user-defined>
    <meta:user-defined meta:name="OVERHEIDop.ondernummer">172</meta:user-defined>
    <meta:user-defined meta:name="DCTERMS.W3CDTF/DCTERMS.available">2023-06-22</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Motie van de leden Minhas en Boulakjar over het invoeren van een splitsingsverbod bij de speculatieve handel van landbouwgrond</meta:user-defined>
    <meta:user-defined meta:name="OVERHEIDop.indiener">F. Boulakjar</meta:user-defined>
    <meta:user-defined meta:name="OVERHEIDop.indiener">F.B. Minhas</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Nationale Omgevingsvisie; Motie; Motie van de leden Minhas en Boulakjar over het invoeren van een splitsingsverbod bij de speculatieve handel van landbouw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