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71
      <text:tab/>MOTIE VAN HET LID NIJBOER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er bij de woningbouwopgave vooral aandacht is voor de kwantiteit, terwijl we ook toonaangevende woningbouw nodig hebben voor de komende eeuw(en);</text:p>
      <text:p text:style-name="ifm_p_mt.3.76mm_ifm">overwegende dat de Minister daartoe heeft aangegeven met de Rijksbouwmeester in gesprek te gaan over de architectuur bij nieuwbouwprojecten;</text:p>
      <text:p text:style-name="ifm_p_mt.3.76mm_ifm">verzoekt het kabinet te onderzoeken of er een norm met betrekking tot vernieuwende architectuur bij bouwlocaties kan worden ingevoer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Nijboer over onderzoeken of er een norm met betrekking tot vernieuwende architectuur bij bouwlocaties kan worden ingevoerd</dc:title>
    <meta:user-defined meta:name="OVERHEIDop.ParlID/DC.identifier">kst-34682-171</meta:user-defined>
    <meta:user-defined meta:name="OVERHEIDop.ondernummer">171</meta:user-defined>
    <meta:user-defined meta:name="DCTERMS.W3CDTF/DCTERMS.available">2023-06-22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onderzoeken of er een norm met betrekking tot vernieuwende architectuur bij bouwlocaties kan worden ingevoerd</meta:user-defined>
    <meta:user-defined meta:name="OVERHEIDop.indiener">H. Nijboer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Nationale Omgevingsvisie; Motie; Motie van het lid Nijboer over onderzoeken of er een norm met betrekking tot vernieuwende architectuur bij bouwlocaties kan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