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 </text:h>
      <text:h text:style-name="ifm_p_font.bold_size.12.26pt_mt.7.52mm_indent.-58.5mm_ifm" text:outline-level="1">35 334<text:tab/>Problematiek rondom stikstof en PFAS</text:h>
      <text:h text:style-name="ifm_p_font.bold_size.9.06pt_mt.18.8mm_indent.-58.5mm_ifm" text:outline-level="1">Nr. 144 HERDRUK
      <text:tab/>MOTIE VAN HET LID OMTZIGT</text:h>
      <text:p text:style-name="ifm_p_ifm">Voorgesteld 23 februari 2023</text:p>
      <text:p text:style-name="ifm_p_mt.3.76mm_ifm">De Kamer,</text:p>
      <text:p text:style-name="ifm_p_mt.3.76mm_ifm">gehoord de beraadslaging,</text:p>
      <text:p text:style-name="ifm_p_mt.3.76mm_ifm">constaterende dat de commissie-Hordijk in haar rapport heeft geconcludeerd dat het model AERIUS niet kan worden gebruikt voor individuele vergunningverlening;</text:p>
      <text:p text:style-name="ifm_p_mt.3.76mm_ifm">constaterende dat de actualisatie van het model AERIUS van de versies 2021 en ’22 heeft geleid tot gemodelleerde stikstofdeposities die soms wel honderden mollen per hectare per jaar kunnen verschillen;</text:p>
      <text:p text:style-name="ifm_p_mt.3.76mm_ifm">constaterende dat de gemodelleerde stikstofdeposities door het model een zeer belangrijke factor zijn voor het toekennen of intrekken van een Wnb-vergunning;</text:p>
      <text:p text:style-name="ifm_p_mt.3.76mm_ifm">overwegende dat boeren, provincies en het Rijk gebaat zijn bij juridisch houdbare Wnb-vergunningen;</text:p>
      <text:p text:style-name="ifm_p_mt.3.76mm_ifm">verzoekt de regering, rekening houdend met bovenstaande constateringen, een onafhankelijk advies van bijvoorbeeld de landsadvocaat op te laten stellen over de vraag of en, zo ja, hoe en in hoeverre de gemodelleerde stikstofdeposities van individuele bronnen geschikt zijn voor het toekennen of intrekken van juridisch houdbare Wnb-vergunning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44<text:tab/><text:page-number text:select-page="current"/></text:p>
      </style:footer>
    </style:master-page>
    <style:master-page xmlns:sdu-fn="http://schema.sdu.nl/2011/07/functions" style:name="Landscape" style:page-layout-name="landscape-margin-text">
      <style:footer>
        <text:p text:style-name="footer">Tweede Kamer, vergaderjaar 2022-2023, 34 682,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Motie; Motie van het lid Omtzigt over een onafhankelijk juridisch advies over de geschiktheid van de gemodelleerde stikstofdeposities van individuele bronnen voor het toekennen of intrekken van Wnb-vergunningen</dc:title>
    <meta:user-defined meta:name="OVERHEIDop.ParlID/DC.identifier">kst-34682-144</meta:user-defined>
    <meta:user-defined meta:name="OVERHEIDop.ondernummer">144</meta:user-defined>
    <meta:user-defined meta:name="DCTERMS.W3CDTF/DCTERMS.available">2023-03-29</meta:user-defined>
    <meta:user-defined meta:name="OVERHEIDop.KamerstukTypen/DC.type">Motie</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Motie van het lid Omtzigt over een onafhankelijk juridisch advies over de geschiktheid van de gemodelleerde stikstofdeposities van individuele bronnen voor het toekennen of intrekken van Wnb-vergunningen</meta:user-defined>
    <meta:user-defined meta:name="OVERHEIDop.indiener">P.H. Omtzigt</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Nationale Omgevingsvisie; Motie; Motie van het lid Omtzigt over een onafhankelijk juridisch advies over de geschiktheid van de gemodelleerde stikstofdeposities van individuele bronnen voor het toekennen of intrekken van Wnb-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