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4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12.26pt_mt.7.52mm_indent.-58.5mm_ifm" text:outline-level="1">35 334<text:tab/>Problematiek rondom stikstof en PFAS</text:h>
      <text:h text:style-name="ifm_p_font.bold_size.9.06pt_mt.18.8mm_indent.-58.5mm_ifm" text:outline-level="1">Nr. 142 HERDRUK
      <text:tab/>MOTIE VAN HET LID GRINWIS C.S.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constaterende dat de piekbelastersaanpak zowel agrarische als industriële bedrijven bevat en dat in de CO<text:span text:style-name="ifm_span_font.subscript_ifm">2</text:span>-maatwerkaanpak ook stikstofreductie wordt meegenomen;</text:p>
      <text:p text:style-name="ifm_p_mt.3.76mm_ifm">overwegende dat voor de agrarische piekbelasters een restemissiedoel is gecommuniceerd, met de aankondiging van dwingend instrumentarium wanneer de regeling onvoldoende effect blijkt te hebben;</text:p>
      <text:p text:style-name="ifm_p_mt.3.76mm_ifm">overwegende dat de te verwachten opbrengst van de aanpak van industriële piekbelasters nog nader in kaart moet worden gebracht en zodoende geen restemissiedoel is vastgesteld;</text:p>
      <text:p text:style-name="ifm_p_mt.3.76mm_ifm">verzoekt de regering bij de piekbelastersaanpak bij industriële bedrijven een ambitieuze bijdrage te formuleren aan het algehele doel van de aanpak piekbelasters van 100 mol per hectare per jaar;</text:p>
      <text:p text:style-name="ifm_p_mt.3.76mm_ifm">verzoekt de regering in de maatwerkaanpak voor de industrie nadrukkelijker te sturen op de reductie van stikstof (NO<text:span text:style-name="ifm_span_font.subscript_ifm">X</text:span>, én, waar relevant, NH<text:span text:style-name="ifm_span_font.subscript_ifm">3</text:span>) in aanvulling op het klimaatdoel, en de Kamer te informeren over voortgang en resultaten,</text:p>
      <text:p text:style-name="ifm_p_mt.3.76mm_ifm">en gaat over tot de orde van de dag.</text:p>
      <text:p text:style-name="ifm_p_mt.3.76mm_ifm">Grinwis</text:p>
      <text:p text:style-name="ifm_p_ifm">Boswijk</text:p>
      <text:p text:style-name="ifm_p_ifm">Van der Pla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682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682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het lid Grinwis c.s. over in de maatwerkaanpak voor de industrie nadrukkelijker sturen op de reductie van stikstof in aanvulling op het klimaatdoel</dc:title>
    <meta:user-defined meta:name="OVERHEIDop.ParlID/DC.identifier">kst-34682-142</meta:user-defined>
    <meta:user-defined meta:name="OVERHEIDop.ondernummer">142</meta:user-defined>
    <meta:user-defined meta:name="DCTERMS.W3CDTF/DCTERMS.available">2023-03-29</meta:user-defined>
    <meta:user-defined meta:name="OVERHEIDop.KamerstukTypen/DC.type">Motie</meta:user-defined>
    <meta:user-defined meta:name="OVERHEIDop.dossiernummer">34682;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inwis c.s. over in de maatwerkaanpak voor de industrie nadrukkelijker sturen op de reductie van stikstof in aanvulling op het klimaatdoel</meta:user-defined>
    <meta:user-defined meta:name="OVERHEIDop.indiener">R. Bisschop</meta:user-defined>
    <meta:user-defined meta:name="OVERHEIDop.indiener">C.A.M. van der Plas</meta:user-defined>
    <meta:user-defined meta:name="OVERHEIDop.indiener">D.G. Boswijk</meta:user-defined>
    <meta:user-defined meta:name="OVERHEIDop.indiener">P.A. Grinwis</meta:user-defined>
    <meta:user-defined meta:name="OVERHEIDop.dossiertitel">Nationale Omgevingsvis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Nationale Omgevingsvisie; Motie; Motie van het lid Grinwis c.s. over in de maatwerkaanpak voor de industrie nadrukkelijker sturen op de reductie van stikstof in aanvulling op het klimaatdo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