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23 HERDRUK
      <text:tab/>MOTIE VAN HET LID OUWEHAND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provincie Limburg een vergunning heeft afgegeven voor de uitbreiding van een varkensbedrijf in Egchel met tienduizenden extra varkens;</text:p>
      <text:p text:style-name="ifm_p_mt.3.76mm_ifm">verzoekt de regering in gesprek te gaan met de provincie Limburg over deze onwenselijke situatie, met als doel om te voorkomen dat deze staluitbreiding plaatsvindt;</text:p>
      <text:p text:style-name="ifm_p_mt.3.76mm_ifm">verzoekt de regering tevens in kaart te brengen waar dit doorwerkt in vergelijkbare situaties, en de Kamer hierover binnen een maand te inform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Ouwehand over in gesprek gaan met de provincie Limburg om de uitbreiding van een varkensbedrijf met tienduizenden extra varkens te voorkomen</dc:title>
    <meta:user-defined meta:name="OVERHEIDop.ParlID/DC.identifier">kst-34682-123</meta:user-defined>
    <meta:user-defined meta:name="OVERHEIDop.ondernummer">123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in gesprek gaan met de provincie Limburg om de uitbreiding van een varkensbedrijf met tienduizenden extra varkens te voorkomen</meta:user-defined>
    <meta:user-defined meta:name="OVERHEIDop.indiener">E. Ouwehand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Ouwehand over in gesprek gaan met de provincie Limburg om de uitbreiding van een varkensbedrijf met tienduizenden extra varkens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