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21 HERDRUK
      <text:tab/>MOTIE VAN DE LEDEN VAN DER PLAS EN EPPINK</text:h>
      <text:p text:style-name="ifm_p_ifm">Voorgesteld 23 februari 2023</text:p>
      <text:p text:style-name="ifm_p_mt.3.76mm_ifm">De Kamer,</text:p>
      <text:p text:style-name="ifm_p_mt.3.76mm_ifm">gehoord de beraadslaging,</text:p>
      <text:p text:style-name="ifm_p_mt.3.76mm_ifm">overwegende dat paasvuren een lange traditie kennen en gerekend worden tot immaterieel erfgoed;</text:p>
      <text:p text:style-name="ifm_p_mt.3.76mm_ifm">overwegende dat er in feite sprake is van «bestaand gebruik» als het gaat om het afsteken van paasvuren;</text:p>
      <text:p text:style-name="ifm_p_mt.3.76mm_ifm">overwegende dat zowel de Habitatrichtlijn als de Wet natuurbescherming de mogelijkheid biedt om rekening te houden met culturele omstandigheden;</text:p>
      <text:p text:style-name="ifm_p_mt.3.76mm_ifm">verzoekt het kabinet om op basis van het argument «bestaand gebruik» en ter bescherming van het paasvuur als cultureel erfgoed met de provincies als bevoegd gezag in gesprek te gaan over het zo veel mogelijk toestaan van paasvuren, en de Kamer hierover voor Pasen te informeren,</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21<text:tab/><text:page-number text:select-page="current"/></text:p>
      </style:footer>
    </style:master-page>
    <style:master-page xmlns:sdu-fn="http://schema.sdu.nl/2011/07/functions" style:name="Landscape" style:page-layout-name="landscape-margin-text">
      <style:footer>
        <text:p text:style-name="footer">Tweede Kamer, vergaderjaar 2022-2023, 34 68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Van der Plas en Eppink over het zo veel mogelijk toestaan van paasvuren op basis van het argument dat sprake is van bestaand gebruik en cultureel erfgoed</dc:title>
    <meta:user-defined meta:name="OVERHEIDop.ParlID/DC.identifier">kst-34682-121</meta:user-defined>
    <meta:user-defined meta:name="OVERHEIDop.ondernummer">121</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de leden Van der Plas en Eppink over het zo veel mogelijk toestaan van paasvuren op basis van het argument dat sprake is van bestaand gebruik en cultureel erfgoed</meta:user-defined>
    <meta:user-defined meta:name="OVERHEIDop.indiener">D.J. Eppink</meta:user-defined>
    <meta:user-defined meta:name="OVERHEIDop.indiener">C.A.M. van der Pla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de leden Van der Plas en Eppink over het zo veel mogelijk toestaan van paasvuren op basis van het argument dat sprake is van bestaand gebruik en cultureel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