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82-11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4 682<text:tab/>Nationale Omgevingsvisie</text:h>
      <text:h text:style-name="ifm_p_font.bold_size.12.26pt_mt.7.52mm_indent.-58.5mm_ifm" text:outline-level="1">35 334<text:tab/>Problematiek rondom stikstof en PFAS</text:h>
      <text:h text:style-name="ifm_p_font.bold_size.9.06pt_mt.18.8mm_indent.-58.5mm_ifm" text:outline-level="1">Nr. 119 HERDRUK
      <text:tab/>MOTIE VAN DE LEDEN VAN DER PLAS EN GRINWIS</text:h>
      <text:p text:style-name="ifm_p_mt.3.76mm_ifm">Voorgesteld 23 februari 2023</text:p>
      <text:p text:style-name="ifm_p_mt.3.76mm_ifm">De Kamer,</text:p>
      <text:p text:style-name="ifm_p_mt.3.76mm_ifm">gehoord de beraadslaging,</text:p>
      <text:p text:style-name="ifm_p_mt.3.76mm_ifm">overwegende dat elke provincie een notificatietraject bij de Europese Commissie moet doorlopen voor de Landelijke beëindigingsregeling veehouderij (Lbv);</text:p>
      <text:p text:style-name="ifm_p_mt.3.76mm_ifm">overwegende dat dit veel vraagt van de individuele provincies;</text:p>
      <text:p text:style-name="ifm_p_mt.3.76mm_ifm">verzoekt het kabinet om de provincies maximaal te ondersteunen bij het notificatietraject ten behoeve van de invoering van de Lbv,</text:p>
      <text:p text:style-name="ifm_p_mt.3.76mm_ifm">en gaat over tot de orde van de dag.</text:p>
      <text:p text:style-name="ifm_p_mt.3.76mm_ifm">Van der Plas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4 682, nr. 1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4 682, nr. 1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ionale Omgevingsvisie; Motie; Motie van de leden Van der Plas en Grinwis over provincies maximaal ondersteunen bij het notificatietraject ten behoeve van de invoering van de Landelijke beëindigingsregeling veehouderij</dc:title>
    <meta:user-defined meta:name="OVERHEIDop.ParlID/DC.identifier">kst-34682-119</meta:user-defined>
    <meta:user-defined meta:name="OVERHEIDop.ondernummer">119</meta:user-defined>
    <meta:user-defined meta:name="DCTERMS.W3CDTF/DCTERMS.available">2023-03-29</meta:user-defined>
    <meta:user-defined meta:name="OVERHEIDop.KamerstukTypen/DC.type">Motie</meta:user-defined>
    <meta:user-defined meta:name="OVERHEIDop.dossiernummer">34682;3533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Plas en Grinwis over provincies maximaal ondersteunen bij het notificatietraject ten behoeve van de invoering van de Landelijke beëindigingsregeling veehouderij</meta:user-defined>
    <meta:user-defined meta:name="OVERHEIDop.indiener">P.A. Grinwis</meta:user-defined>
    <meta:user-defined meta:name="OVERHEIDop.indiener">C.A.M. van der Plas</meta:user-defined>
    <meta:user-defined meta:name="OVERHEIDop.dossiertitel">Nationale Omgevingsvis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3</meta:user-defined>
    <meta:user-defined meta:name="DC.title">Nationale Omgevingsvisie; Motie; Motie van de leden Van der Plas en Grinwis over provincies maximaal ondersteunen bij het notificatietraject ten behoeve van de invoering van de Landelijke beëindigingsregeling veehouderij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