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18 HERDRUK
      <text:tab/>MOTIE VAN HET LID VAN DER PLAS C.S.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de Nationale Databank Flora en Fauna (NDFF) niet voor iedereen openbaar en gratis is;</text:p>
      <text:p text:style-name="ifm_p_mt.3.76mm_ifm">overwegende dat publieke overheidsdiensten vrij toegankelijk zouden moeten zijn;</text:p>
      <text:p text:style-name="ifm_p_mt.3.76mm_ifm">overwegende dat de data in deze databank van belang zijn bij besluitvorming;</text:p>
      <text:p text:style-name="ifm_p_mt.3.76mm_ifm">verzoekt het kabinet om te onderzoeken hoe de Nationale Databank Flora en Fauna versneld opengesteld kan worden voor volksvertegenwoordigers;</text:p>
      <text:p text:style-name="ifm_p_mt.3.76mm_ifm">verzoekt het kabinet om te onderzoeken of het openstellen van de Nationale Databank Flora en Fauna voor het publiek versneld kan worden,</text:p>
      <text:p text:style-name="ifm_p_mt.3.76mm_ifm">en gaat over tot de orde van de dag.</text:p>
      <text:p text:style-name="ifm_p_mt.3.76mm_ifm">Van der Plas</text:p>
      <text:p text:style-name="ifm_p_ifm">Eppink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Van der Plas c.s. over de Nationale Databank Flora en Fauna versneld openstellen voor volksvertegenwoordigers en publiek</dc:title>
    <meta:user-defined meta:name="OVERHEIDop.ParlID/DC.identifier">kst-34682-118</meta:user-defined>
    <meta:user-defined meta:name="OVERHEIDop.ondernummer">118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de Nationale Databank Flora en Fauna versneld openstellen voor volksvertegenwoordigers en publiek</meta:user-defined>
    <meta:user-defined meta:name="OVERHEIDop.indiener">D.G. Boswijk</meta:user-defined>
    <meta:user-defined meta:name="OVERHEIDop.indiener">D.J. Eppink</meta:user-defined>
    <meta:user-defined meta:name="OVERHEIDop.indiener">C.A.M. van der Pla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Van der Plas c.s. over de Nationale Databank Flora en Fauna versneld openstellen voor volksvertegenwoordigers en publ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