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
         M<text:tab/>MOTIE VAN HET LID DITTRICH C.S.</text:h>
      <text:p text:style-name="ifm_p_ifm">Voorgesteld 20 april 2021</text:p>
      <text:p text:style-name="ifm_p_mt.3.76mm_ifm">De Kamer,</text:p>
      <text:p text:style-name="ifm_p_mt.3.76mm_ifm">gehoord de beraadslaging,</text:p>
      <text:p text:style-name="ifm_p_mt.3.76mm_ifm">constaterende, dat in gevallen waarin er vragen zijn gerezen over het politieoptreden in een concrete situatie, de korpschef een beslissing kan nemen ten aanzien van het disciplinaire traject;</text:p>
      <text:p text:style-name="ifm_p_mt.3.76mm_ifm">constaterende, dat dit disciplinaire traject een interne procedure is die exclusief wordt gestuurd door de politieleiding via de afdeling Veiligheid, Integriteit en Klachten (VIK);</text:p>
      <text:p text:style-name="ifm_p_mt.3.76mm_ifm">overwegende, dat deze procedure niet transparant is, omdat de toetsing, de beoordeling en het sanctiebesluit alleen kenbaar zijn voor de politieambtenaar zelf, waardoor de organisatie als geheel er nu te weinig van leert, de burger buiten spel staat en er regionale verschillen ontstaan in de afhandeling van disciplinaire zaken;</text:p>
      <text:p text:style-name="ifm_p_mt.3.76mm_ifm">overwegende, dat burgers geen tuchtrechtzaken kunnen starten tegen individuele agenten, terwijl dit binnen andere beroepsgroepen zoals advocaten, psychologen en accountants goed geregeld is;</text:p>
      <text:p text:style-name="ifm_p_mt.3.76mm_ifm">overwegende, dat in het politierapport «Kwaliteit interne onderzoeken» van 29 oktober 2020 geadviseerd wordt een landelijk organisatorische voorziening in te richten (eventueel met een flexibele schil met in- en externe experts) ten behoeve van grotere, complexere, politiek gevoelige of eenheidsoverstijgende onderzoeken;</text:p>
      <text:p text:style-name="ifm_p_mt.3.76mm_ifm">spreekt als haar mening uit dat een vorm van tuchtrecht voor het optreden van individuele politieambtenaren gewenst is met inachtneming van beginselen van openbaarheid, onafhankelijkheid, specifieke deskundigheid, transparantie en waarin een formele rol voor de burger/het slachtoffer is weggelegd;</text:p>
      <text:p text:style-name="ifm_p_mt.3.76mm_ifm">verzoekt de regering met inachtneming van bovenstaande de mogelijkheden te onderzoeken van een nieuw disciplinair systeem van onderzoek naar en beoordeling van de wijze waarop de politieambtenaar in concrete situaties onjuist heeft gehandeld, en de Eerste Kamer daarover te berichten,</text:p>
      <text:p text:style-name="ifm_p_mt.3.76mm_ifm">en gaat over tot de orde van de dag.</text:p>
      <text:p text:style-name="ifm_p_mt.3.76mm_ifm">Dittrich</text:p>
      <text:p text:style-name="ifm_p_ifm">Veldhoen</text:p>
      <text:p text:style-name="ifm_p_ifm">Vos</text:p>
      <text:p text:style-name="ifm_p_ifm">Backer</text:p>
      <text:p text:style-name="ifm_p_ifm">Janssen</text:p>
      <text:p text:style-name="ifm_p_ifm">Nicolaï</text:p>
      <text:p text:style-name="ifm_p_ifm">Tal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641, M<text:tab/><text:page-number text:select-page="current"/></text:p>
      </style:footer>
    </style:master-page>
    <style:master-page xmlns:sdu-fn="http://schema.sdu.nl/2011/07/functions" style:name="Landscape" style:page-layout-name="landscape-margin-text">
      <style:footer>
        <text:p text:style-name="footer">Eerste Kamer, vergaderjaar 2020-2021, 34 641,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van het lid Dittrich c.s. over een systeem van onderzoek naar en beoordeling van de wijze waarop de politieambtenaar in concrete situaties onjuist heeft gehandeld</dc:title>
    <meta:user-defined meta:name="OVERHEIDop.ParlID/DC.identifier">kst-34641-M</meta:user-defined>
    <meta:user-defined meta:name="OVERHEIDop.ondernummer">M</meta:user-defined>
    <meta:user-defined meta:name="DCTERMS.W3CDTF/DCTERMS.available">2021-04-29</meta:user-defined>
    <meta:user-defined meta:name="OVERHEIDop.KamerstukTypen/DC.type">Motie</meta:user-defined>
    <meta:user-defined meta:name="OVERHEIDop.dossiernummer">34641</meta:user-defined>
    <meta:user-defined meta:name="OVERHEIDop.documenttitel">Motie van het lid Dittrich c.s. over een systeem van onderzoek naar en beoordeling van de wijze waarop de politieambtenaar in concrete situaties onjuist heeft gehandel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van het lid Dittrich c.s. over een systeem van onderzoek naar en beoordeling van de wijze waarop de politieambtenaar in concrete situaties onjuist heeft gehand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TERMS.W3CDTF/DCTERMS.issued">2021-04-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OVERHEIDop.indiener">Dittrich</meta:user-defined>
    <meta:user-defined meta:name="OVERHEIDop.versieInformatie"/>
  </office:meta>
</office:document-meta>
</file>