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36
      <text:tab/>MOTIE VAN HET LID VAN DER LEE C.S.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constaterende dat bepaalde gemeentes tot 25% van de verkabelingskosten moeten betalen en dit onevenredig bezwarend op hun begroting is, terwijl de baten van hoogspanningslijnen voor iedereen zijn;</text:p>
      <text:p text:style-name="ifm_p_mt.3.76mm_ifm">verzoekt de regering, in gesprek te gaan met de betrokken partijen en te onderzoeken of een eerlijker verdeling van de kosten mogelijk is,</text:p>
      <text:p text:style-name="ifm_p_mt.3.76mm_ifm">en gaat over tot de orde van de dag.</text:p>
      <text:p text:style-name="ifm_p_mt.3.76mm_ifm">Van der Lee</text:p>
      <text:p text:style-name="ifm_p_ifm">Van Tongeren</text:p>
      <text:p text:style-name="ifm_p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het lid Van der Lee c.s. over een eerlijker verdeling van bekabelingskosten</dc:title>
    <meta:user-defined meta:name="OVERHEIDop.ParlID/DC.identifier">kst-34627-36</meta:user-defined>
    <meta:user-defined meta:name="OVERHEIDop.ondernummer">36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het lid Van der Lee c.s. over een eerlijker verdeling van bekabelingskosten</meta:user-defined>
    <meta:user-defined meta:name="OVERHEIDop.Parlementair/DC.type">Kamerstuk</meta:user-defined>
    <meta:user-defined meta:name="OVERHEIDop.indiener">L. van Tongeren</meta:user-defined>
    <meta:user-defined meta:name="OVERHEIDop.indiener">S.M. Beckerman</meta:user-defined>
    <meta:user-defined meta:name="OVERHEIDop.indiener">W.J. Moorlag</meta:user-defined>
    <meta:user-defined meta:name="OVERHEIDop.indiener">T.M.T. van der Lee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het lid Van der Lee c.s. over een eerlijker verdeling van bekabelings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