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35
      <text:tab/>MOTIE VAN HET LID KOPS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verzoekt de regering, de gesprekken met derden (zoals bedrijven, netbeheerders en milieubewegingen) over de totstandkoming van een nieuw energie- en klimaatakkoord in de openbaarheid te vo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2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2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Motie; Motie van het lid Kops over een nieuw energie- en klimaatakkoord</dc:title>
    <meta:user-defined meta:name="OVERHEIDop.ParlID/DC.identifier">kst-34627-35</meta:user-defined>
    <meta:user-defined meta:name="OVERHEIDop.ondernummer">35</meta:user-defined>
    <meta:user-defined meta:name="DCTERMS.W3CDTF/DCTERMS.available">2018-01-26</meta:user-defined>
    <meta:user-defined meta:name="OVERHEIDop.KamerstukTypen/DC.type">Motie</meta:user-defined>
    <meta:user-defined meta:name="OVERHEIDop.dossiernummer">34627</meta:user-defined>
    <meta:user-defined meta:name="OVERHEIDop.adviesRvS"/>
    <meta:user-defined meta:name="OVERHEIDop.documenttitel">Motie van het lid Kops over een nieuw energie- en klimaatakkoord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Motie; Motie van het lid Kops over een nieuw energie- en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