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615-9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34 615<text:tab/>Initiatiefnota van het lid Van Toorenburg: «Laat slachtoffers van internetoplichting niet in de kou staan»</text:h>
      <text:h text:style-name="ifm_p_font.bold_size.9.06pt_mt.18.8mm_indent.-58.5mm_ifm" text:outline-level="1">Nr. 9
      <text:tab/>GEWIJZIGDE MOTIE VAN HET LID VAN DAM TER VERVANGING VAN DIE GEDRUKT ONDER NR. 7 </text:h>
      <text:p text:style-name="ifm_p_ifm">Voorgesteld tijdens het Notaoverleg van 29 mei 2017</text:p>
      <text:p text:style-name="ifm_p_mt.3.76mm_ifm">De Kamer,</text:p>
      <text:p text:style-name="ifm_p_mt.3.76mm_ifm">gehoord de beraadslaging,</text:p>
      <text:p text:style-name="ifm_p_mt.3.76mm_ifm">overwegende dat een bijzondere handicap van slachtoffers van internetoplichting is, dat zij er nauwelijks achter kunnen komen wie de dader is,</text:p>
      <text:p text:style-name="ifm_p_mt.3.76mm_ifm">overwegende dat de banken vaak wel over aanknopingspunten beschikken om te achterhalen wie de dader is,</text:p>
      <text:p text:style-name="ifm_p_mt.3.76mm_ifm">overwegende dat de Nederlandse Vereniging van Banken, vier banken, de Nationale Politie en het Openbaar Ministerie een samenwerkingsovereenkomst hebben getekend inzake internetoplichting,</text:p>
      <text:p text:style-name="ifm_p_mt.3.76mm_ifm">overwegende, dat het LMIO (Landelijk Meldpunt Internet Oplichting) een essentiële rol vervult bij het duiden van een binnengekomen aangifte/melding van internetoplichting</text:p>
      <text:p text:style-name="ifm_p_mt.3.76mm_ifm">verzoekt de Minister te onderzoeken of de taak van het LMIO – in nauwe samenwerking met de banken – kan worden uitgebreid, in die zin dat meer dan thans de civiele belangen van aangevers/melders worden bevorderd</text:p>
      <text:p text:style-name="ifm_p_mt.3.76mm_ifm">en gaat over tot de orde van de dag,</text:p>
      <text:p text:style-name="ifm_p_mt.3.76mm_ifm">Van Dam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34 615, nr. 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34 615, nr. 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itiatiefnota van het lid Van Toorenburg: “Laat slachtoffers van internetoplichting niet in de kou staan”; Motie (gewijzigd/nader); Gewijzigde motie van het lid Van Dam over onderzoeken of de taak van het LMIO kan worden uitgebreid (t.v.v. 34615-7)</dc:title>
    <meta:user-defined meta:name="OVERHEIDop.ParlID/DC.identifier">kst-34615-9</meta:user-defined>
    <meta:user-defined meta:name="OVERHEIDop.ondernummer">9</meta:user-defined>
    <meta:user-defined meta:name="DCTERMS.W3CDTF/DCTERMS.available">2017-08-31</meta:user-defined>
    <meta:user-defined meta:name="OVERHEIDop.KamerstukTypen/DC.type">Motie</meta:user-defined>
    <meta:user-defined meta:name="OVERHEIDop.dossiernummer">34615</meta:user-defined>
    <meta:user-defined meta:name="OVERHEIDop.documenttitel">Gewijzigde motie van het lid Van Dam over onderzoeken of de taak van het LMIO kan worden uitgebreid (t.v.v. 34615-7)</meta:user-defined>
    <meta:user-defined meta:name="OVERHEIDop.Parlementair/DC.type">Kamerstuk</meta:user-defined>
    <meta:user-defined meta:name="OVERHEIDop.indiener">C.J.L. van Dam</meta:user-defined>
    <meta:user-defined meta:name="OVERHEIDop.vergaderjaar">2016-2017</meta:user-defined>
    <meta:user-defined meta:name="OVERHEIDop.dossiertitel">Initiatiefnota van het lid Van Toorenburg: “Laat slachtoffers van internetoplichting niet in de kou staan”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Initiatiefnota van het lid Van Toorenburg: “Laat slachtoffers van internetoplichting niet in de kou staan”; Motie (gewijzigd/nader); Gewijzigde motie van het lid Van Dam over onderzoeken of de taak van het LMIO kan worden uitgebreid (t.v.v. 34615-7)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05-29</meta:user-defined>
    <meta:user-defined meta:name="OVERHEID.Informatietype/DC.type">officiële publicatie</meta:user-defined>
    <meta:user-defined meta:name="OVERHEID.TaxonomieBeleidsagenda/OVERHEID.category">Openbare orde en veiligheid | Criminaliteit</meta:user-defined>
    <meta:user-defined meta:name="OVERHEIDop.versieInformatie"/>
  </office:meta>
</office:document-meta>
</file>