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9
      <text:tab/>MOTIE VAN DE LEDEN VOORTMAN EN YÜCEL</text:h>
      <text:p text:style-name="ifm_p_ifm">Voorgesteld 15 februari 2017</text:p>
      <text:p text:style-name="ifm_p_mt.3.76mm_ifm">De Kamer,</text:p>
      <text:p text:style-name="ifm_p_mt.3.76mm_ifm">gehoord de beraadslaging,</text:p>
      <text:p text:style-name="ifm_p_mt.3.76mm_ifm">overwegende dat door nieuwe kwaliteitseisen in de kinderopvang kinderopvangorganisaties hun tarieven mogelijk zullen verhogen en deze tarieven boven het maximumuurtarief kunnen komen;</text:p>
      <text:p text:style-name="ifm_p_mt.3.76mm_ifm">overwegende dat de kosten voor kinderopvang tot een maximaal bedrag worden vergoed middels kinderopvangtoeslag;</text:p>
      <text:p text:style-name="ifm_p_mt.3.76mm_ifm">overwegende dat ouders met een laag inkomen met een relatief hoge prijsstijging te maken kunnen hebben wanneer de tarieven hoger zijn of worden dan het maximumuurtarief;</text:p>
      <text:p text:style-name="ifm_p_mt.3.76mm_ifm">verzoekt de regering, te monitoren wat de gevolgen zijn van de nieuwe kwaliteitseisen voor de tarieven in de kinderopvang en het gebruik van kinderopvang, en voor ouders met lage inkomens in het bijzonder, en de Kamer daar een jaar na invoering van de wet over te informeren,</text:p>
      <text:p text:style-name="ifm_p_mt.3.76mm_ifm">en gaat over tot de orde van de dag.</text:p>
      <text:p text:style-name="ifm_p_mt.3.76mm_ifm">Voortman</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9<text:tab/><text:page-number text:select-page="current"/></text:p>
      </style:footer>
    </style:master-page>
    <style:master-page xmlns:sdu-fn="http://schema.sdu.nl/2011/07/functions" style:name="Landscape" style:page-layout-name="landscape-margin-text">
      <style:footer>
        <text:p text:style-name="footer">Tweede Kamer, vergaderjaar 2016-2017, 34 5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Motie; Motie van de leden Voortman en Yücel over de gevolgen van de nieuwe kwaliteitseisen voor de tarieven in en het gebruik van kinderopvang</dc:title>
    <meta:user-defined meta:name="OVERHEIDop.ParlID/DC.identifier">kst-34596-9</meta:user-defined>
    <meta:user-defined meta:name="OVERHEIDop.ondernummer">9</meta:user-defined>
    <meta:user-defined meta:name="DCTERMS.W3CDTF/DCTERMS.available">2017-02-16</meta:user-defined>
    <meta:user-defined meta:name="OVERHEIDop.KamerstukTypen/DC.type">Motie</meta:user-defined>
    <meta:user-defined meta:name="OVERHEIDop.dossiernummer">34596</meta:user-defined>
    <meta:user-defined meta:name="OVERHEIDop.documenttitel">Motie van de leden Voortman en Yücel over de gevolgen van de nieuwe kwaliteitseisen voor de tarieven in en het gebruik van kinderopvang</meta:user-defined>
    <meta:user-defined meta:name="OVERHEIDop.Parlementair/DC.type">Kamerstuk</meta:user-defined>
    <meta:user-defined meta:name="OVERHEIDop.indiener">K. Yücel</meta:user-defined>
    <meta:user-defined meta:name="OVERHEIDop.indiener">L.G.J. Voortman</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Motie; Motie van de leden Voortman en Yücel over de gevolgen van de nieuwe kwaliteitseisen voor de tarieven in en het gebruik van kinderopvan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