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12
      <text:tab/>MOTIE VAN HET LID REMCO DIJKSTRA</text:h>
      <text:p text:style-name="ifm_p_ifm">Voorgesteld 25 januari 2017</text:p>
      <text:p text:style-name="ifm_p_mt.3.76mm_ifm">De Kamer,</text:p>
      <text:p text:style-name="ifm_p_mt.3.76mm_ifm">gehoord de beraadslaging,</text:p>
      <text:p text:style-name="ifm_p_mt.3.76mm_ifm">constaterende dat Nederland als EU-lidstaat is verbonden aan 40% CO<text:span text:style-name="ifm_span_font.subscript_ifm">2</text:span>-reductie in 2030 en 80%–95% in 2050, maar dat ieder land vrij is hier invulling aan te geven;</text:p>
      <text:p text:style-name="ifm_p_mt.3.76mm_ifm">constaterende dat het kabinet met de algemene kaders in de nationale Energieagenda een belangrijke stip op de horizon heeft geplaatst om die doelen te bereiken;</text:p>
      <text:p text:style-name="ifm_p_mt.3.76mm_ifm">overwegende dat Nederland via het energieakkoord met steun en medewerking van een breed scala aan partijen een belangrijke stap zet in de energietransitie en dat voortbordurend op dat succes, ook na 2023 beleid nodig is dat verder gaat dan alleen het energievraagstuk;</text:p>
      <text:p text:style-name="ifm_p_mt.3.76mm_ifm">overwegende dat vanwege het open karakter van onze economie een gelijk Europees speelveld zeer gewenst is, zodat juist innovatieve Nederlandse bedrijven kunnen profiteren van de kansen van de transitie;</text:p>
      <text:p text:style-name="ifm_p_mt.3.76mm_ifm">verzoekt de regering, bij de uitwerking van een nieuw en breder energieakkoord 2.0 – het mag ook een andere naam hebben – ook consumenten te betrekken en dit plan uiterlijk begin 2019 aan de Kamer voor te leggen, uitgaande van de Europese reductiedoel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12<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otie; Motie van het lid Remco Dijkstra over ook consumenten betrekken bij een nieuw energieakkoord</dc:title>
    <meta:user-defined meta:name="OVERHEIDop.ParlID/DC.identifier">kst-34589-12</meta:user-defined>
    <meta:user-defined meta:name="OVERHEIDop.ondernummer">12</meta:user-defined>
    <meta:user-defined meta:name="DCTERMS.W3CDTF/DCTERMS.available">2017-01-26</meta:user-defined>
    <meta:user-defined meta:name="OVERHEIDop.KamerstukTypen/DC.type">Motie</meta:user-defined>
    <meta:user-defined meta:name="OVERHEIDop.dossiernummer">34589-(R2077)</meta:user-defined>
    <meta:user-defined meta:name="OVERHEIDop.documenttitel">Motie van het lid Remco Dijkstra over ook consumenten betrekken bij een nieuw energieakkoord</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Motie; Motie van het lid Remco Dijkstra over ook consumenten betrekken bij een nieuw energieakkoord</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