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9
      <text:tab/>AMENDEMENT VAN DE LEDEN OMTZIGT EN SCHOUTEN</text:h>
      <text:p text:style-name="ifm_p_ifm">Ontvangen 4 november 2016</text:p>
      <text:p text:style-name="ifm_p_mt.3.76mm_indent.0.13in_ifm">De ondergetekende stelt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Artikel 4.17a wordt als volgt gewijzigd:</text:p>
      <text:p text:style-name="ifm_p_mt.3.76mm_indent.0.13in_ifm">1.<text:s/>In het vijfde lid wordt vóór de eerste volzin een volzin ingevoegd, luidende: Tot het vermogen van de onderneming, bedoeld in het zesde lid, onderdeel a, wordt niet gerekend een belang in een ander lichaam.</text:p>
      <text:p text:style-name="ifm_p_mt.3.76mm_indent.0.13in_ifm">2.<text:s/>In het vijfde lid, tweede volzin (nieuw), aanhef, wordt «een belang heeft in een ander lichaam» vervangen door: direct of indirect een belang heeft in een ander lichaam.</text:p>
      <text:p text:style-name="ifm_p_mt.3.76mm_indent.0.13in_ifm">3.<text:s/>In het vijfde lid, tweede volzin (nieuw), wordt aan het slot van onderdeel a «, of» vervangen door een puntkomma.</text:p>
      <text:p text:style-name="ifm_p_mt.3.76mm_indent.0.13in_ifm">4.<text:s/>In het vijfde lid, tweede volzin (nieuw), wordt de punt aan het slot van onderdeel b, onder 3°, vervangen door: , of.</text:p>
      <text:p text:style-name="ifm_p_mt.3.76mm_indent.0.13in_ifm">5.<text:s/>Aan het vijfde lid, tweede volzin (nieuw), wordt een onderdeel toegevoegd, luidende:</text:p>
      <text:p text:style-name="ifm_p_indent.0.13in_ifm">c.  de erflater of schenker in dat andere lichaam een indirect belang hield dat uitsluitend als gevolg van de omvang van het belang voor hem geen aanmerkelijk belang was en het belang in dat andere lichaam zonder de toepassing van de eerste volzin tot het vermogen van de onderneming, bedoeld in het zesde lid, onderdeel a, zou behoren.</text:p>
      <text:p text:style-name="ifm_p_mt.3.76mm_indent.0.13in_ifm">6.<text:s/>In het vijfde lid, derde volzin (nieuw), wordt «geschiedt de toerekening» vervangen door: geschiedt de toerekening, bedoeld in de tweede volzin,.</text:p>
      <text:p text:style-name="ifm_p_mt.3.76mm_indent.0.13in_ifm">7.<text:s/>In het vijfde lid, vierde volzin (nieuw), wordt «Dit lid vindt» vervangen door: De tweede en derde volzin vinden.</text:p>
      <text:p text:style-name="ifm_p_mt.3.76mm_indent.0.13in_ifm">8.<text:s/>In het zesde lid worden de onderdelen 1° en 2° geletterd a en b.</text:p>
      <text:p text:style-name="ifm_p_mt.3.76mm_indent.0.13in_ifm">9.<text:s/>In het zesde lid, onderdeel b (nieuw), wordt «onder 1°» vervangen door: in onderdeel a.</text:p>
      <text:p text:style-name="ifm_p_mt.3.76mm_indent.0.13in_ifm">10.<text:s/>In het zevende lid wordt «het zesde lid, onder 1°» vervangen door: het zesde lid, onderdeel a.</text:p>
      <text:h text:style-name="ifm_p_mt.5.08mm_ifm" text:outline-level="2">II</text:h>
      <text:p text:style-name="ifm_p_mt.3.76mm_indent.0.13in_ifm">Artikel I, onderdeel G, vervalt.</text:p>
      <text:h text:style-name="ifm_p_mt.5.08mm_ifm" text:outline-level="2">III</text:h>
      <text:p text:style-name="ifm_p_mt.3.76mm_indent.0.13in_ifm">Artikel VII, onderdeel D, komt te luiden:</text:p>
      <text:p text:style-name="ifm_p_mt.3.76mm_indent.no_ifm">D</text:p>
      <text:p text:style-name="ifm_p_mt.3.76mm_indent.0.13in_ifm">Artikel 35c wordt als volgt gewijzigd:</text:p>
      <text:p text:style-name="ifm_p_mt.3.76mm_indent.0.13in_ifm">1.<text:s/>In het vijfde lid wordt vóór de eerste volzin een volzin ingevoegd, luidende: Tot het vermogen van de onderneming, bedoeld in het eerste lid, onderdeel c, onder 1°, wordt niet gerekend een belang in een ander lichaam.</text:p>
      <text:p text:style-name="ifm_p_mt.3.76mm_indent.0.13in_ifm">2.<text:s/>In het vijfde lid, tweede volzin (nieuw), aanhef, wordt «een belang heeft» vervangen door: direct of indirect een belang heeft.</text:p>
      <text:p text:style-name="ifm_p_mt.3.76mm_indent.0.13in_ifm">3.<text:s/>In het vijfde lid, tweede volzin (nieuw), wordt aan het slot van onderdeel a «, of» vervangen door een puntkomma.</text:p>
      <text:p text:style-name="ifm_p_mt.3.76mm_indent.0.13in_ifm">4.<text:s/>In het vijfde lid, tweede volzin (nieuw), wordt de punt aan het slot van onderdeel b, onder 3°, vervangen door: , of.</text:p>
      <text:p text:style-name="ifm_p_mt.3.76mm_indent.0.13in_ifm">5.<text:s/>Aan het vijfde lid, tweede volzin (nieuw), wordt een onderdeel toegevoegd, luidende:</text:p>
      <text:p text:style-name="ifm_p_indent.0.13in_ifm">c.  de erflater of schenker in dat andere lichaam een indirect belang hield dat uitsluitend als gevolg van de omvang van het belang voor hem geen aanmerkelijk belang was als bedoeld in afdeling 4.3 van de Wet inkomstenbelasting 2001 en het belang in dat andere lichaam zonder de toepassing van de eerste volzin tot het vermogen van de onderneming, bedoeld in het eerste lid, onderdeel c, onder 1°, zou behoren.</text:p>
      <text:p text:style-name="ifm_p_mt.3.76mm_indent.0.13in_ifm">6.<text:s/>In het vijfde lid, derde volzin (nieuw), wordt «geschiedt de toerekening» vervangen door: geschiedt de toerekening, bedoeld in de tweede volzin,.</text:p>
      <text:p text:style-name="ifm_p_mt.3.76mm_indent.0.13in_ifm">7.<text:s/>In het vijfde lid, vierde volzin (nieuw), wordt «Dit lid vindt» vervangen door: De tweede en derde volzin vinden.</text:p>
      <text:h text:style-name="ifm_p_mt.5.08mm_ifm" text:outline-level="2">IV</text:h>
      <text:p text:style-name="ifm_p_mt.3.76mm_indent.0.13in_ifm">Artikel IX, onderdeel A, komt te luiden:</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1.  De accijns bedraagt per hectoliter voor niet-mousserende wijn met een alcoholgehalte van:</text:p>
      <text:p text:style-name="ifm_p_indent.0.13in_ifm">a.  niet meer dan 8,5% vol: € 44,49;</text:p>
      <text:p text:style-name="ifm_p_indent.0.13in_ifm">b.  meer dan 8,5% vol, maar niet meer dan 15% vol: € 91,50;</text:p>
      <text:p text:style-name="ifm_p_indent.0.13in_ifm">c.  meer dan 15% vol: € 129,81.</text:p>
      <text:p text:style-name="ifm_p_indent.0.13in_ifm">2.  De accijns bedraagt per hectoliter voor mousserende wijn met een alcoholgehalte van:</text:p>
      <text:p text:style-name="ifm_p_indent.0.13in_ifm">a.  niet meer dan 8,5% vol: € 48,25;</text:p>
      <text:p text:style-name="ifm_p_indent.0.13in_ifm">b.  meer dan 8,5% vol: € 254,41.</text:p>
      <text:h text:style-name="ifm_p_mt.5.08mm_ifm" text:outline-level="2">V</text:h>
      <text:p text:style-name="ifm_p_mt.3.76mm_indent.0.13in_ifm">Artikel IX, onderdeel B, komt te luiden:</text:p>
      <text:p text:style-name="ifm_p_mt.3.76mm_indent.no_ifm">B</text:p>
      <text:p text:style-name="ifm_p_mt.3.76mm_indent.0.13in_ifm">Artikel 11d komt te luiden:</text:p>
      <text:h text:style-name="ifm_p_font.bold_mt.5.08mm_page.keep-with-next_ifm" text:outline-level="2">Artikel<text:s/>11d<text:s/></text:h>
      <text:p text:style-name="ifm_p_mt.4.23mm_indent.0.13in_ifm">1.  De accijns bedraagt per hectoliter voor niet-mousserende tussenproducten met een alcoholgehalte van:</text:p>
      <text:p text:style-name="ifm_p_indent.0.13in_ifm">a.  niet meer dan 15% vol: € 105,98;</text:p>
      <text:p text:style-name="ifm_p_indent.0.13in_ifm">b.  meer dan 15% vol: € 149,31.</text:p>
      <text:p text:style-name="ifm_p_indent.0.13in_ifm">2.  De accijns bedraagt per hectoliter voor mousserende tussenproducten € 254,41.</text:p>
      <text:h text:style-name="ifm_p_mt.5.08mm_ifm" text:outline-level="2">VI</text:h>
      <text:p text:style-name="ifm_p_mt.3.76mm_indent.0.13in_ifm">In artikel XIX, zevende lid, wordt «Artikel I, onderdelen F en G» vervangen door: Artikel I, onderdeel F.</text:p>
      <text:h text:style-name="ifm_p_font.bold_mt.5.08mm_page.keep-with-next_ifm" text:outline-level="2">Toelichting</text:h>
      <text:p text:style-name="ifm_p_mt.4.23mm_indent.0.13in_ifm">Dit amendement bewerkstelligt dat de bedrijfsopvolgingsregeling (BOR) van toepassing blijft op een indirect belang van 5% of minder dat als ondernemingsvermogen gekwalificeerd wordt middels de vermogensetiketteringsregels, voor zover dit belang bestaat uit ondernemingsvermogen en niet uit beleggingsvermogen. Daarmee worden indirecte belangen van minder dan 5% en meer dan 5% gelijk behandeld en wordt voorkomen dat de bedrijfsopvolgingsregeling wel van toepassing is op liquide ondernemingsvermogen dat in geld wordt aangehouden en niet op liquide ondernemingsvermogen dat in aandelen wordt aangehouden.</text:p>
      <text:p text:style-name="ifm_p_indent.0.13in_ifm">Daartoe wordt geregeld dat voor de toepassing van de bedrijfsopvolgingsregeling (BOR) in de Successiewet 1956 en de doorschuifregelingen in de aanmerkelijkbelangregeling in de Wet inkomstenbelasting 2001 bezittingen en schulden van een lichaam waarin de schenker of erflater een indirect belang van kleiner dan 5% hield, worden toegerekend aan de holding als het belang dat de holding in dit lichaam houdt bij de holding tot het ondernemingsvermogen behoort. Voor zover de toegerekende bezittingen en schulden ondernemingsvermogen van de holding vormen, kunnen die bezittingen en schulden kwalificeren voor de BOR en de doorschuifregelingen. Voor de BOR dient dan wel te worden voldaan aan de zogenoemde bezits- en voortzettingseis.</text:p>
      <text:p text:style-name="ifm_p_mt.3.76mm_indent.0.13in_ifm">De budgettaire derving van dit amendement bedraagt € 10 miljoen in 2016 en € 20 miljoen per jaar vanaf 2017.</text:p>
      <text:p text:style-name="ifm_p_indent.0.13in_ifm">Het amendement wordt gedekt door het niet door laten gaan van de door de regering voorgestelde verlaging van de accijns op mousserende wijn, niet-mousserende wijn met meer dan 15% alcohol en mousserende tussenproducten. Tevens wordt de in de tweede nota van wijziging voorgestelde verlaging van de accijns op wijn en tussenproducten teruggedraaid.</text:p>
      <text:p text:style-name="ifm_p_indent.0.13in_ifm">De budgettaire opbrengst van dit amendement bedraagt € 22,4 miljoen per jaar vanaf 2017.</text:p>
      <text:p text:style-name="ifm_p_mt.5.08mm_ifm"><text:line-break/>Omtzig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9<text:tab/><text:page-number text:select-page="current"/></text:p>
      </style:footer>
    </style:master-page>
    <style:master-page xmlns:sdu-fn="http://schema.sdu.nl/2011/07/functions" style:name="Landscape" style:page-layout-name="landscape-margin-text">
      <style:footer>
        <text:p text:style-name="footer">Tweede Kamer, vergaderjaar 2016-2017, 34 5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mendement; Amendement van de leden Omtzigt en Schouten over de bedrijfsopvolgingsregeling</dc:title>
    <meta:user-defined meta:name="OVERHEIDop.ParlID/DC.identifier">kst-34553-9</meta:user-defined>
    <meta:user-defined meta:name="OVERHEIDop.ondernummer">9</meta:user-defined>
    <meta:user-defined meta:name="DCTERMS.W3CDTF/DCTERMS.available">2016-11-09</meta:user-defined>
    <meta:user-defined meta:name="OVERHEIDop.KamerstukTypen/DC.type">Amendement</meta:user-defined>
    <meta:user-defined meta:name="OVERHEIDop.dossiernummer">34553</meta:user-defined>
    <meta:user-defined meta:name="OVERHEIDop.documenttitel">Amendement van de leden Omtzigt en Schouten over de bedrijfsopvolgingsregeling</meta:user-defined>
    <meta:user-defined meta:name="OVERHEIDop.Parlementair/DC.type">Kamerstuk</meta:user-defined>
    <meta:user-defined meta:name="OVERHEIDop.indiener">C.J. Schouten</meta:user-defined>
    <meta:user-defined meta:name="OVERHEIDop.indiener">P.H. Omtzigt</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mendement; Amendement van de leden Omtzigt en Schouten over de bedrijfsopvolgingsregelin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