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8<text:tab/>AMENDEMENT VAN HET LID TONY VAN DIJCK C.S.</text:h>
      <text:p text:style-name="ifm_p_ifm">Ontvangen 3 oktober 2016</text:p>
      <text:p text:style-name="ifm_p_mt.3.76mm_indent.0.13in_ifm">De ondergetekenden stellen het volgende amendement voor:</text:p>
      <text:p text:style-name="ifm_p_mt.3.76mm_indent.0.13in_ifm">In artikel II wordt na onderdeel G een onderdeel ingevoegd, luidende:</text:p>
      <text:p text:style-name="ifm_p_mt.3.76mm_indent.no_ifm">Ga</text:p>
      <text:p text:style-name="ifm_p_mt.3.76mm_indent.0.13in_ifm">In artikel 31a, tweede lid, vervalt onderdeel e.</text:p>
      <text:h text:style-name="ifm_p_font.bold_mt.5.08mm_page.keep-with-next_ifm" text:outline-level="2">Toelichting</text:h>
      <text:p text:style-name="ifm_p_mt.4.23mm_indent.0.13in_ifm">Dit amendement regelt dat de zogenaamde Expat-regeling, ook wel de 30%-regeling genaamd, wordt afgeschaft. De opbrengst hiervan, te weten € 902 mln., wordt ingezet voor het verlagen van het eigen risico met € 100, van € 385 naar € 285. Daartoe is een amendement ingediend bij de begroting van het Ministerie van Volksgezondheid, Wetenschap en Sport (Kamerstukken II 2016/2017, 34 550 XVI, nr. 7).</text:p>
      <text:p text:style-name="ifm_p_mt.5.08mm_ifm"><text:line-break/>Tony van<text:s/>Dijck<text:line-break/><text:line-break/>Klever<text:line-break/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Amendement; Amendement van het lid Tony van Dijck c.s. over het schrappen van de Expat-regeling</dc:title>
    <meta:user-defined meta:name="OVERHEIDop.ParlID/DC.identifier">kst-34552-8</meta:user-defined>
    <meta:user-defined meta:name="OVERHEIDop.ondernummer">8</meta:user-defined>
    <meta:user-defined meta:name="DCTERMS.W3CDTF/DCTERMS.available">2016-10-06</meta:user-defined>
    <meta:user-defined meta:name="OVERHEIDop.KamerstukTypen/DC.type">Amendement</meta:user-defined>
    <meta:user-defined meta:name="OVERHEIDop.dossiernummer">34552</meta:user-defined>
    <meta:user-defined meta:name="OVERHEIDop.documenttitel">Amendement van het lid Tony van Dijck c.s. over het schrappen van de Expat-regeling</meta:user-defined>
    <meta:user-defined meta:name="OVERHEIDop.Parlementair/DC.type">Kamerstuk</meta:user-defined>
    <meta:user-defined meta:name="OVERHEIDop.indiener">R.J. Klever</meta:user-defined>
    <meta:user-defined meta:name="OVERHEIDop.indiener">G. Wilders</meta:user-defined>
    <meta:user-defined meta:name="OVERHEIDop.indiener">A.P.C. (Tony) van Dijck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Amendement; Amendement van het lid Tony van Dijck c.s. over het schrappen van de Expat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