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54<text:tab/>MOTIE VAN HET LID VAN VLIET</text:h>
      <text:p text:style-name="ifm_p_ifm">Voorgesteld 16 november 2016</text:p>
      <text:p text:style-name="ifm_p_mt.3.76mm_ifm">De Kamer,</text:p>
      <text:p text:style-name="ifm_p_mt.3.76mm_ifm">gehoord de beraadslaging,</text:p>
      <text:p text:style-name="ifm_p_mt.3.76mm_ifm">overwegende dat het niet afbouwen van de arbeidskorting in de inkomstenbelasting een stimulans oplevert voor de werkgelegenheid en de arbeidsparticipatie en dat het lid Van Vliet een hiertoe strekkend amendement (34 552, nr. 39) heeft ingediend;</text:p>
      <text:p text:style-name="ifm_p_mt.3.76mm_ifm">overwegende dat hiervoor een dekking nodig is van € 2,7 miljard, dat deze voortvloeit uit de door het CPB doorgerekende tegenbegroting van de fractie-Van Vliet en dat deze bestaat uit het afschaffen van een combinatie van aftrekposten, hetgeen tevens een zeer robuuste vereenvoudiging van het belastingstelsel met zich meebrengt;</text:p>
      <text:p text:style-name="ifm_p_mt.3.76mm_ifm">verzoekt de regering, over te gaan tot afschaffing van:</text:p>
      <text:p text:style-name="ifm_p_indent.-5mm_mleft.5mm_ifm">–<text:tab/>de aftrek wegens geen of geringe eigenwoningschuld (levert op 0,7 miljard euro);</text:p>
      <text:p text:style-name="ifm_p_indent.-5mm_mleft.5mm_ifm">–<text:tab/>de giftenaftrek (levert op 0,4 miljard euro);</text:p>
      <text:p text:style-name="ifm_p_indent.-5mm_mleft.5mm_ifm">–<text:tab/>de anbi-faciliteiten in de Successiewet (levert op 0,2 miljard euro);</text:p>
      <text:p text:style-name="ifm_p_indent.-5mm_mleft.5mm_ifm">–<text:tab/>het verlaagde btw-tarief op diverse vrijetijdsbestedingen (levert op 0,9 miljard euro);</text:p>
      <text:p text:style-name="ifm_p_indent.-5mm_mleft.5mm_ifm">–<text:tab/>de btw-vrijstelling voor diverse maatschappelijke clubs (levert op 0,3 miljard euro);</text:p>
      <text:p text:style-name="ifm_p_indent.-5mm_mleft.5mm_ifm">–<text:tab/>de huidige vorm van de 30%-regeling door middel van een aftopping (levert op 0,2 miljard euro);</text:p>
      <text:p text:style-name="ifm_p_ifm">in totaal levert dit 2,7 miljard euro op,</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54<text:tab/><text:page-number text:select-page="current"/></text:p>
      </style:footer>
    </style:master-page>
    <style:master-page xmlns:sdu-fn="http://schema.sdu.nl/2011/07/functions" style:name="Landscape" style:page-layout-name="landscape-margin-text">
      <style:footer>
        <text:p text:style-name="footer">Tweede Kamer, vergaderjaar 2016-2017, 34 5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Motie; Motie van het lid Van Vliet over afschaffen van een combinatie van aftrekposten</dc:title>
    <meta:user-defined meta:name="OVERHEIDop.ParlID/DC.identifier">kst-34552-54</meta:user-defined>
    <meta:user-defined meta:name="OVERHEIDop.ondernummer">54</meta:user-defined>
    <meta:user-defined meta:name="DCTERMS.W3CDTF/DCTERMS.available">2016-11-17</meta:user-defined>
    <meta:user-defined meta:name="OVERHEIDop.KamerstukTypen/DC.type">Motie</meta:user-defined>
    <meta:user-defined meta:name="OVERHEIDop.dossiernummer">34552</meta:user-defined>
    <meta:user-defined meta:name="OVERHEIDop.documenttitel">Motie van het lid Van Vliet over afschaffen van een combinatie van aftrekposten</meta:user-defined>
    <meta:user-defined meta:name="OVERHEIDop.Parlementair/DC.type">Kamerstuk</meta:user-defined>
    <meta:user-defined meta:name="OVERHEIDop.indiener">R.A. van Vliet</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Motie; Motie van het lid Van Vliet over afschaffen van een combinatie van aftrekpost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