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53
      <text:tab/>MOTIE VAN DE LEDEN BASHIR EN GRASHOFF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constaterende dat de belastingdruk aanzienlijk kan worden verlaagd door grote vermogens te verplaatsen van box 3 naar box 2;</text:p>
      <text:p text:style-name="ifm_p_mt.3.76mm_ifm">overwegende dat dit nog vaker kan gaan gebeuren nu het verschil in belastingdruk tussen box 3 en box 2 voor grote vermogens toe gaat nemen vanaf 1 januari 2017;</text:p>
      <text:p text:style-name="ifm_p_mt.3.76mm_ifm">verzoekt de regering, kapitaalvlucht naar box 2 intensief te monitoren en zo nodig snel met maatregelen te komen om kapitaalvlucht te stoppen,</text:p>
      <text:p text:style-name="ifm_p_mt.3.76mm_ifm">en gaat over tot de orde van de dag.</text:p>
      <text:p text:style-name="ifm_p_mt.3.76mm_ifm">Bashir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de leden Bashir en Grashoff over monitoren van de kapitaalvlucht naar box 2</dc:title>
    <meta:user-defined meta:name="OVERHEIDop.ParlID/DC.identifier">kst-34552-53</meta:user-defined>
    <meta:user-defined meta:name="OVERHEIDop.ondernummer">53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de leden Bashir en Grashoff over monitoren van de kapitaalvlucht naar box 2</meta:user-defined>
    <meta:user-defined meta:name="OVERHEIDop.Parlementair/DC.type">Kamerstuk</meta:user-defined>
    <meta:user-defined meta:name="OVERHEIDop.indiener">H.J. Grashoff</meta:user-defined>
    <meta:user-defined meta:name="OVERHEIDop.indiener">F. Bashir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de leden Bashir en Grashoff over monitoren van de kapitaalvlucht naar box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