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49
      <text:tab/>GEWIJZIGD AMENDEMENT VAN DE LEDEN OMTZIGT EN VAN VLIET TER VERVANGING VAN DAT GEDRUKT ONDER NR. 47</text:h>
      <text:p text:style-name="ifm_p_ifm">Ontvangen 16 november 2016</text:p>
      <text:p text:style-name="ifm_p_mt.3.76mm_indent.0.13in_ifm">De ondergetekenden stellen het volgende amendement voor:</text:p>
      <text:h text:style-name="ifm_p_mt.5.08mm_ifm" text:outline-level="2">I</text:h>
      <text:p text:style-name="ifm_p_mt.3.76mm_indent.0.13in_ifm">In artikel I wordt na onderdeel Dc een onderdeel ingevoegd, luidende:</text:p>
      <text:p text:style-name="ifm_p_mt.3.76mm_indent.no_ifm">Dd</text:p>
      <text:p text:style-name="ifm_p_mt.3.76mm_indent.0.13in_ifm">In artikel 3.20, tweede lid, wordt «18%» vervangen door: 11%.</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de Wet inkomstenbelasting 2001 wordt met ingang van 1 januari 2019 in artikel 3.20, tweede lid, «18%» vervangen door «11%» en wordt «€ 9.000» vervangen door: € 5.500.</text:p>
      <text:h text:style-name="ifm_p_mt.5.08mm_ifm" text:outline-level="2">III</text:h>
      <text:p text:style-name="ifm_p_mt.3.76mm_indent.0.13in_ifm">In artikel II wordt na onderdeel B een onderdeel ingevoegd, luidende:</text:p>
      <text:p text:style-name="ifm_p_mt.3.76mm_indent.no_ifm">Ba</text:p>
      <text:p text:style-name="ifm_p_mt.3.76mm_indent.0.13in_ifm">In artikel 13bis, tweede lid, wordt «18%» vervangen door: 11%.</text:p>
      <text:h text:style-name="ifm_p_mt.5.08mm_ifm" text:outline-level="2">IV</text:h>
      <text:p text:style-name="ifm_p_mt.3.76mm_indent.0.13in_ifm">Na artikel II wordt een artikel ingevoegd, luidende:</text:p>
      <text:h text:style-name="ifm_p_font.bold_mt.5.08mm_page.keep-with-next_ifm" text:outline-level="2">Artikel<text:s/>IIA<text:s/></text:h>
      <text:p text:style-name="ifm_p_mt.4.23mm_indent.0.13in_ifm">In de Wet op de loonbelasting 1964 wordt met ingang van 1 januari 2019 in artikel 13bis, tweede lid, «18%» vervangen door «11%» en wordt «€ 9.000» vervangen door: € 5.500.</text:p>
      <text:h text:style-name="ifm_p_mt.5.08mm_ifm" text:outline-level="2">V</text:h>
      <text:p text:style-name="ifm_p_mt.3.76mm_indent.0.13in_ifm">Na artikel X worden vier artikelen ingevoegd, luidende:</text:p>
      <text:h text:style-name="ifm_p_font.bold_mt.5.08mm_page.keep-with-next_ifm" text:outline-level="2">Artikel<text:s/>XA<text:s/></text:h>
      <text:p text:style-name="ifm_p_mt.4.23mm_indent.0.13in_ifm">In de Wet op de accijns wordt het in artikel 27, eerste lid, onderdeel b, opgenomen tarief verlaagd met € 3,67.</text:p>
      <text:h text:style-name="ifm_p_font.bold_mt.5.08mm_page.keep-with-next_ifm" text:outline-level="2">Artikel<text:s/>XB<text:s/></text:h>
      <text:p text:style-name="ifm_p_mt.4.23mm_indent.0.13in_ifm">In de Wet op de accijns wordt met ingang van 1 januari 2018 het in artikel 27, eerste lid, onderdeel b, opgenomen tarief verlaagd met € 4,63.</text:p>
      <text:h text:style-name="ifm_p_font.bold_mt.5.08mm_page.keep-with-next_ifm" text:outline-level="2">Artikel<text:s/>XC<text:s/></text:h>
      <text:p text:style-name="ifm_p_mt.4.23mm_indent.0.13in_ifm">In de Wet op de accijns wordt met ingang van 1 januari 2019 het in artikel 27, eerste lid, onderdeel b, opgenomen tarief verlaagd met € 6,06.</text:p>
      <text:h text:style-name="ifm_p_font.bold_mt.5.08mm_page.keep-with-next_ifm" text:outline-level="2">Artikel<text:s/>XD<text:s/></text:h>
      <text:p text:style-name="ifm_p_mt.4.23mm_indent.0.13in_ifm">In de Wet op de accijns wordt met ingang van 1 januari 2020 het in artikel 27, eerste lid, onderdeel b, opgenomen tarief verlaagd met € 10,27.</text:p>
      <text:h text:style-name="ifm_p_font.bold_mt.5.08mm_page.keep-with-next_ifm" text:outline-level="2">Toelichting</text:h>
      <text:p text:style-name="ifm_p_mt.4.23mm_indent.0.13in_ifm">Het amendement voorziet erin de milieugerelateerde korting voor een mede voor privégebruik ter beschikking staande of gestelde elektrische auto ten opzichte van de Wet uitwerking Autobrief II per 1 januari 2017 te verlagen van 18% naar 11%, zodat het voor nieuwe auto’s per saldo resulterende bijtellingspercentage wordt verhoogd van ten minste 4% naar ten minste 11%. Daarbij is rekening gehouden met een substantiële afname van de groei van het aantal auto’s dat onder deze categorie valt. Met ingang van 1 januari 2019 wordt ook de ingevolge de Wet uitwerking Autobrief II per die datum in te voeren begrenzing van de korting op de bijtelling dienovereenkomstig aangepast. De bij een auto met een waarde van € 50.000 of meer geldende korting wordt met deze aanpassing verlaagd van € 9.000 tot € 5.500.</text:p>
      <text:p text:style-name="ifm_p_indent.0.13in_ifm">De opbrengst van de hiervoor genoemde wijzigingen wordt gebruikt om de accijns op diesel te verlagen. Voor de jaren 2017 tot en met 2020 gaat het om de volgende bedragen waarbij voor de verlaging van de accijns op diesel rekening is gehouden met een gedragseffect van 50%. Indieners verwachten dat de opbrengsten voor de schatkist in werkelijkheid nog groter zullen zijn. De raming van de regering over de opbrengst van een verhoogde bijtelling voor semi-elektrische auto’s in 2011 (amendement 33 077, nr. 8) was namelijk ook veel te laag. Dat bleek toen de verkopen explosief stegen.</text:p>
      <text:p text:style-name="ifm_p_indent.0.13in_ifm">Ook hier verwachten de indieners dat de werkelijke kosten van de verlaagde bijtelling een veelvoud zijn van de raming en dat dienovereenkomstig de opbrengsten van het verhogen van de bijtelling een veelvoud zullen zijn van de hier weergegeven raming. Indieners verwijzen daarvoor ook naar een aantal studies van de Algemene Rekenkamer. Indien de verkoop van elektrische auto’s echt toeneemt verwachten de indieners een vergelijkbaar effect. Alleen houdt hij zich hier wederom tandenknarsend aan de officiële ramingen van het Ministerie van Financië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Opbrengst bijtelling van 4% naar 11% in miljoen euro</text:p>
          </table:table-cell>
          <table:table-cell table:style-name="table.cell.padding-top.top.pleft.pright">
            <text:p text:style-name="text.cell.6.5.right">€ 14</text:p>
          </table:table-cell>
          <table:table-cell table:style-name="table.cell.padding-top.top.pleft.pright">
            <text:p text:style-name="text.cell.6.5.right">€ 31</text:p>
          </table:table-cell>
          <table:table-cell table:style-name="table.cell.padding-top.top.pleft.pright">
            <text:p text:style-name="text.cell.6.5.right">€ 54</text:p>
          </table:table-cell>
          <table:table-cell table:style-name="table.cell.padding-top.top.pleft.pright">
            <text:p text:style-name="text.cell.6.5.right">€ 93</text:p>
          </table:table-cell>
        </table:table-row>
        <table:table-row>
          <table:table-cell table:style-name="table.cell.border-bottom.top">
            <text:p text:style-name="text.cell.6.5.left">Jaarlijkse verlaging accijnstarief van diesel per 1.000 liter</text:p>
          </table:table-cell>
          <table:table-cell table:style-name="table.cell.border-bottom.top.pleft.pright">
            <text:p text:style-name="text.cell.6.5.right">€ 3,67</text:p>
          </table:table-cell>
          <table:table-cell table:style-name="table.cell.border-bottom.top.pleft.pright">
            <text:p text:style-name="text.cell.6.5.right">€ 4,63</text:p>
          </table:table-cell>
          <table:table-cell table:style-name="table.cell.border-bottom.top.pleft.pright">
            <text:p text:style-name="text.cell.6.5.right">€ 6,06</text:p>
          </table:table-cell>
          <table:table-cell table:style-name="table.cell.border-bottom.top.pleft.pright">
            <text:p text:style-name="text.cell.6.5.right">€ 10,27</text:p>
          </table:table-cell>
        </table:table-row>
      </table:table>
      <text:p text:style-name="ifm_p_mt.5.08mm_ifm"><text:line-break/>Omtzigt<text:line-break/><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49<text:tab/><text:page-number text:select-page="current"/></text:p>
      </style:footer>
    </style:master-page>
    <style:master-page xmlns:sdu-fn="http://schema.sdu.nl/2011/07/functions" style:name="Landscape" style:page-layout-name="landscape-margin-text">
      <style:footer>
        <text:p text:style-name="footer">Tweede Kamer, vergaderjaar 2016-2017, 34 55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Gewijzigd amendement van de leden Omtzigt en Van Vliet ter vervanging van nr. 47 over de milieugerelateerde korting</dc:title>
    <meta:user-defined meta:name="OVERHEIDop.ParlID/DC.identifier">kst-34552-49</meta:user-defined>
    <meta:user-defined meta:name="OVERHEIDop.ondernummer">49</meta:user-defined>
    <meta:user-defined meta:name="DCTERMS.W3CDTF/DCTERMS.available">2016-11-21</meta:user-defined>
    <meta:user-defined meta:name="OVERHEIDop.KamerstukTypen/DC.type">Amendement</meta:user-defined>
    <meta:user-defined meta:name="OVERHEIDop.dossiernummer">34552</meta:user-defined>
    <meta:user-defined meta:name="OVERHEIDop.documenttitel">Gewijzigd amendement van de leden Omtzigt en Van Vliet ter vervanging van nr. 47 over de milieugerelateerde korting</meta:user-defined>
    <meta:user-defined meta:name="OVERHEIDop.Parlementair/DC.type">Kamerstuk</meta:user-defined>
    <meta:user-defined meta:name="OVERHEIDop.indiener">R.A. van Vliet</meta:user-defined>
    <meta:user-defined meta:name="OVERHEIDop.indiener">P.H. Omtzigt</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Gewijzigd amendement van de leden Omtzigt en Van Vliet ter vervanging van nr. 47 over de milieugerelateerde kortin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