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I-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9<text:tab/>AMENDEMENT VAN DE LEDEN ALBERT DE VRIES EN VOORTMAN</text:h>
      <text:p text:style-name="ifm_p_ifm">Ontvangen 1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Woonomgeving en bouw</text:span> worden het verplichtingenbedrag en het uitgavenbedrag <text:span text:style-name="ifm_span_font.bold_ifm">verlaagd</text:span> met <text:span text:style-name="ifm_span_font.bold_ifm">€ 75</text:span> (x € 1.000).</text:p>
      <text:p text:style-name="ifm_p_mt.3.76mm_indent.no_ifm">II</text:p>
      <text:p text:style-name="ifm_p_mt.3.76mm_indent.0.13in_ifm">In <text:span text:style-name="ifm_span_font.bold_ifm">artikel 2 Woonomgeving en bouw</text:span> worden het verplichtingenbedrag en het uitgavenbedrag <text:span text:style-name="ifm_span_font.bold_ifm">verhoogd</text:span> met <text:span text:style-name="ifm_span_font.bold_ifm">€ 75</text:span> (x € 1.000).</text:p>
      <text:h text:style-name="ifm_p_font.bold_mt.5.08mm_page.keep-with-next_ifm" text:outline-level="2">Toelichting</text:h>
      <text:p text:style-name="ifm_p_mt.4.23mm_indent.0.13in_ifm">Dit amendement beoogt de subsidiëring van het Landelijk Samenwerkingsverband Actieve bewoners (LSA) voor het begrotingsjaar 2017 op het peil van het begrotingsjaar 2015 in stand te houden. Daartoe wordt naast dit amendement tevens een amendement op de begroting van Binnenlandse Zaken en Koninkrijksrelaties ingediend.</text:p>
      <text:p text:style-name="ifm_p_indent.0.13in_ifm">Het LSA vervult een intermediaire rol tussen (collectieven van) actieve bewoners en de overheid en levert daarmee een waardevolle bijdrage aan het stimuleren van bewonersparticipatie.</text:p>
      <text:p text:style-name="ifm_p_indent.0.13in_ifm">De dekking voor dit amendement wordt gevonden binnen de niet juridisch verplichte bedragen van begrotingsartikel 2.</text:p>
      <text:p text:style-name="ifm_p_mt.5.08mm_ifm"><text:line-break/>Albert de<text:s/>Vries<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9<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Amendement; Amendement van de leden Albert de Vries en Voortman over het Landelijk Samenwerkingsverband Actieve bewoners</dc:title>
    <meta:user-defined meta:name="OVERHEIDop.ParlID/DC.identifier">kst-34550-XVIII-39</meta:user-defined>
    <meta:user-defined meta:name="OVERHEIDop.ondernummer">39</meta:user-defined>
    <meta:user-defined meta:name="DCTERMS.W3CDTF/DCTERMS.available">2016-12-13</meta:user-defined>
    <meta:user-defined meta:name="OVERHEIDop.KamerstukTypen/DC.type">Amendement</meta:user-defined>
    <meta:user-defined meta:name="OVERHEIDop.dossiernummer">34550-XVIII</meta:user-defined>
    <meta:user-defined meta:name="OVERHEIDop.documenttitel">Amendement van de leden Albert de Vries en Voortman over het Landelijk Samenwerkingsverband Actieve bewoners</meta:user-defined>
    <meta:user-defined meta:name="OVERHEIDop.Parlementair/DC.type">Kamerstuk</meta:user-defined>
    <meta:user-defined meta:name="OVERHEIDop.indiener">L.G.J. Voortman</meta:user-defined>
    <meta:user-defined meta:name="OVERHEIDop.indiener">A.A. (Albert) de Vries</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Amendement; Amendement van de leden Albert de Vries en Voortman over het Landelijk Samenwerkingsverband Actieve bewoners</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