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<text:tab/>Vaststelling van de begrotingsstaat van Buitenlandse Handel en Ontwikkelingssamenwerking (XVII) voor het jaar 2017</text:h>
      <text:h text:style-name="ifm_p_font.bold_size.9.06pt_mt.18.8mm_indent.-58.5mm_ifm" text:outline-level="1">Nr. 30
      <text:tab/>MOTIE VAN HET LID VAN VELDHOVEN 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er geen nationaal implementatieprogramma voor de werelddoelen komt;</text:p>
      <text:p text:style-name="ifm_p_mt.3.76mm_ifm">overwegende dat de begroting niet voldoende inzichtelijk maakt welk instrument ten dienste staat van welk wereld(sub)doel;</text:p>
      <text:p text:style-name="ifm_p_mt.3.76mm_ifm">overwegende dat dit overzicht ook bij programma's van andere ministeries, decentrale overheden en publiek-private samenwerkingen niet volledig bestaat;</text:p>
      <text:p text:style-name="ifm_p_mt.3.76mm_ifm">verzoekt de regering, online per werelddoel, en subdoel daarvan, inzichtelijk te maken welke overheidsinspanning of publiek-private inspanning bijdraagt aan de verwezenlijking daarvan, hoeveel middelen daaraan besteed worden, welke beleidsdoelstellingen en streefwaarden er zijn en daaraan ook de resultatenrapportages te koppel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7 ; Motie; Motie van het lid Van Veldhoven over inzicht in de wijze van verwezenlijking van de werelddoelen</dc:title>
    <meta:user-defined meta:name="OVERHEIDop.ParlID/DC.identifier">kst-34550-XVII-30</meta:user-defined>
    <meta:user-defined meta:name="OVERHEIDop.ondernummer">30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I</meta:user-defined>
    <meta:user-defined meta:name="OVERHEIDop.documenttitel">Motie van het lid Van Veldhoven over inzicht in de wijze van verwezenlijking van de werelddoelen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Vaststelling van de begrotingsstaat van Buitenlandse Handel en Ontwikkelingssamenwerking (X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7 ; Motie; Motie van het lid Van Veldhoven over inzicht in de wijze van verwezenlijking van de wereld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