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83
      <text:tab/>MOTIE VAN HET LID KEIJZER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met de aangenomen motie-Keijzer c.s. (31 839, nr. 522) de regering is verzocht om voor toegang tot de Jeugdwet maximaal aanvaardbare wachttijden, oftewel treeknormen, vast te stellen;</text:p>
      <text:p text:style-name="ifm_p_mt.3.76mm_ifm">constaterende dat een halfjaar later hierover nog steeds gesprekken gevoerd worden;</text:p>
      <text:p text:style-name="ifm_p_mt.3.76mm_ifm">van mening dat wachtlijsten in de jeugdzorg vaak te lang zijn en dat actie vereist is;</text:p>
      <text:p text:style-name="ifm_p_mt.3.76mm_ifm">verzoekt de regering, de treeknormen voor toegang tot de Jeugdwet uiterlijk 1 januari 2017 vast te stellen en de Kamer hierover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Keijzer over het uiterlijk 1 januari 2017 vaststellen van de treeknormen voor toegang tot de Jeugdwet</dc:title>
    <meta:user-defined meta:name="OVERHEIDop.ParlID/DC.identifier">kst-34550-XVI-83</meta:user-defined>
    <meta:user-defined meta:name="OVERHEIDop.ondernummer">83</meta:user-defined>
    <meta:user-defined meta:name="DCTERMS.W3CDTF/DCTERMS.available">2016-11-15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Keijzer over het uiterlijk 1 januari 2017 vaststellen van de treeknormen voor toegang tot de Jeugdwet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Keijzer over het uiterlijk 1 januari 2017 vaststellen van de treeknormen voor toegang tot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