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71
      <text:tab/>MOTIE VAN DE LEDEN VAN DER STAAIJ EN TANAMAL</text:h>
      <text:p text:style-name="ifm_p_ifm">Voorgesteld 10 november 2016</text:p>
      <text:p text:style-name="ifm_p_mt.3.76mm_ifm">De Kamer,</text:p>
      <text:p text:style-name="ifm_p_mt.3.76mm_ifm">gehoord de beraadslaging,</text:p>
      <text:p text:style-name="ifm_p_mt.3.76mm_ifm">overwegende dat uit cijfers van het Centraal Bureau voor de Statistiek blijkt dat een op de zeven mensen die mantelzorg verlenen overbelast is;</text:p>
      <text:p text:style-name="ifm_p_mt.3.76mm_ifm">constaterende dat mantelzorgers zich voor een belangrijk deel onvoldoende gesteund voelen door hun gemeente, ondanks het feit dat de rechten van de mantelzorger stevig in de nieuwe Wet maatschappelijke ondersteuning verankerd zijn middels het amendement-Van der Staaij/Otwin van Dijk (33 841, nr. 87);</text:p>
      <text:p text:style-name="ifm_p_mt.3.76mm_ifm">verzoekt de regering, te onderzoeken of en op welke wijze gemeenten uitvoering geven aan hun opdracht om mantelzorgers op maat te ondersteunen;</text:p>
      <text:p text:style-name="ifm_p_mt.3.76mm_ifm">verzoekt de regering voorts om, in afwachting van de resultaten hiervan, alvast meer bekendheid te geven aan de rechten van mantelzorgers, en gemeenten aan te sporen om echt werk te maken van het op maat ondersteunen van mantelzorgers,</text:p>
      <text:p text:style-name="ifm_p_mt.3.76mm_ifm">en gaat over tot de orde van de dag.</text:p>
      <text:p text:style-name="ifm_p_mt.3.76mm_ifm">Van der Staaij</text:p>
      <text:p text:style-name="ifm_p_ifm">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71<text:tab/><text:page-number text:select-page="current"/></text:p>
      </style:footer>
    </style:master-page>
    <style:master-page xmlns:sdu-fn="http://schema.sdu.nl/2011/07/functions" style:name="Landscape" style:page-layout-name="landscape-margin-text">
      <style:footer>
        <text:p text:style-name="footer">Tweede Kamer, vergaderjaar 2016-2017, 34 55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Van der Staaij en Tanamal over het op maat ondersteunen van mantelzorgers</dc:title>
    <meta:user-defined meta:name="OVERHEIDop.ParlID/DC.identifier">kst-34550-XVI-71</meta:user-defined>
    <meta:user-defined meta:name="OVERHEIDop.ondernummer">71</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Van der Staaij en Tanamal over het op maat ondersteunen van mantelzorgers</meta:user-defined>
    <meta:user-defined meta:name="OVERHEIDop.Parlementair/DC.type">Kamerstuk</meta:user-defined>
    <meta:user-defined meta:name="OVERHEIDop.indiener">G.S.I.A. Tanamal</meta:user-defined>
    <meta:user-defined meta:name="OVERHEIDop.indiener">C.G. van der Staaij</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Van der Staaij en Tanamal over het op maat ondersteunen van mantelzorgers</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