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64
      <text:tab/>MOTIE VAN DE LEDEN DIK-FABER EN VOLP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constaterende dat de Kamer de motie-Rebel/Dik-Faber (32 011, nr. 41) heeft aangenomen over een convenant met de supermarktbranche voor een displayban voor tabaksproducten;</text:p>
      <text:p text:style-name="ifm_p_mt.3.76mm_ifm">overwegende dat de deadline voor een convenant al twee keer niet gehaald is;</text:p>
      <text:p text:style-name="ifm_p_mt.3.76mm_ifm">overwegende dat het voor het terugdringen van tabaksverslaving belangrijk is dat tabaksproducten uit het zicht verdwijnen, zeker op plekken waar ook kinderen en jongeren komen;</text:p>
      <text:p text:style-name="ifm_p_mt.3.76mm_ifm">verzoekt de regering om, als er op 1 december 2016 geen convenant is, wetgeving voor te bereiden voor een displayban voor tabaksproducten,</text:p>
      <text:p text:style-name="ifm_p_mt.3.76mm_ifm">en gaat over tot de orde van de dag.</text:p>
      <text:p text:style-name="ifm_p_mt.3.76mm_ifm">Dik-Faber</text:p>
      <text:p text:style-name="ifm_p_ifm">Vol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de leden Dik-Faber en Volp over een displayban voor tabaksproducten</dc:title>
    <meta:user-defined meta:name="OVERHEIDop.ParlID/DC.identifier">kst-34550-XVI-64</meta:user-defined>
    <meta:user-defined meta:name="OVERHEIDop.ondernummer">64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</meta:user-defined>
    <meta:user-defined meta:name="OVERHEIDop.documenttitel">Motie van de leden Dik-Faber en Volp over een displayban voor tabaksproducten</meta:user-defined>
    <meta:user-defined meta:name="OVERHEIDop.Parlementair/DC.type">Kamerstuk</meta:user-defined>
    <meta:user-defined meta:name="OVERHEIDop.indiener">M.J.J. Volp</meta:user-defined>
    <meta:user-defined meta:name="OVERHEIDop.indiener">R.K. Dik-Faber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de leden Dik-Faber en Volp over een displayban voor tabaks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