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54
      <text:tab/>MOTIE VAN HET LID BOUWMEESTER</text:h>
      <text:p text:style-name="ifm_p_ifm">Voorgesteld 10 november 2016</text:p>
      <text:p text:style-name="ifm_p_mt.3.76mm_ifm">De Kamer,</text:p>
      <text:p text:style-name="ifm_p_mt.3.76mm_ifm">gehoord de beraadslaging,</text:p>
      <text:p text:style-name="ifm_p_mt.3.76mm_ifm">overwegende dat bij de inkoop van (medische) hulpmiddelen gebruiksgemak, wensen en leefstijl van de verzekerde onvoldoende worden meegenomen;</text:p>
      <text:p text:style-name="ifm_p_mt.3.76mm_ifm">van mening dat het voor kwaliteit en draagvlak belangrijk is dat patiënten nadrukkelijk worden betrokken bij de totstandkoming van deze kwaliteitstandaarden;</text:p>
      <text:p text:style-name="ifm_p_mt.3.76mm_ifm">van mening dat de kwaliteitsstandaarden die zijn ingeschreven bij het Kwaliteitsinstituut en de vraag en behoeften van mensen leidend moeten zijn bij de inkoop door zorgverzekeraars;</text:p>
      <text:p text:style-name="ifm_p_mt.3.76mm_ifm">verzoekt de regering, te bewerkstelligen dat een patiënt voldoende ruimte heeft om te kiezen voor een bloedglucosemeter die bij zijn omstandigheden past, door per categorie op basis van officiële kwaliteitsstandaarden een breed aanbod te garanderen;</text:p>
      <text:p text:style-name="ifm_p_mt.3.76mm_ifm">verzoekt de regering tevens, te onderzoeken voor welke andere medische hulpmiddelen deze werkwijze van toepassing kan zijn en de Kamer daar vóór 1 maart 2017 over te berichten,</text:p>
      <text:p text:style-name="ifm_p_mt.3.76mm_ifm">en gaat over tot de orde van de dag.</text:p>
      <text:p text:style-name="ifm_p_mt.3.76mm_ifm">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54<text:tab/><text:page-number text:select-page="current"/></text:p>
      </style:footer>
    </style:master-page>
    <style:master-page xmlns:sdu-fn="http://schema.sdu.nl/2011/07/functions" style:name="Landscape" style:page-layout-name="landscape-margin-text">
      <style:footer>
        <text:p text:style-name="footer">Tweede Kamer, vergaderjaar 2016-2017, 34 550 XV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Motie; Motie van het lid Bouwmeester over de inkoop van medische hulpmiddelen door zorgverzekeraars</dc:title>
    <meta:user-defined meta:name="OVERHEIDop.ParlID/DC.identifier">kst-34550-XVI-54</meta:user-defined>
    <meta:user-defined meta:name="OVERHEIDop.ondernummer">54</meta:user-defined>
    <meta:user-defined meta:name="DCTERMS.W3CDTF/DCTERMS.available">2016-11-11</meta:user-defined>
    <meta:user-defined meta:name="OVERHEIDop.KamerstukTypen/DC.type">Motie</meta:user-defined>
    <meta:user-defined meta:name="OVERHEIDop.dossiernummer">34550-XVI</meta:user-defined>
    <meta:user-defined meta:name="OVERHEIDop.documenttitel">Motie van het lid Bouwmeester over de inkoop van medische hulpmiddelen door zorgverzekeraars</meta:user-defined>
    <meta:user-defined meta:name="OVERHEIDop.Parlementair/DC.type">Kamerstuk</meta:user-defined>
    <meta:user-defined meta:name="OVERHEIDop.indiener">L.T. Bouwmeester</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Motie; Motie van het lid Bouwmeester over de inkoop van medische hulpmiddelen door zorgverzekeraars</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