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52
      <text:tab/>MOTIE VAN HET LID KEIJZER</text:h>
      <text:p text:style-name="ifm_p_ifm">Voorgesteld 10 november 2016</text:p>
      <text:p text:style-name="ifm_p_mt.3.76mm_ifm">De Kamer,</text:p>
      <text:p text:style-name="ifm_p_mt.3.76mm_ifm">gehoord de beraadslaging,</text:p>
      <text:p text:style-name="ifm_p_mt.3.76mm_ifm">constaterende dat uit het NZa-onderzoek blijkt dat zorgaanbieders die niet uitkomen met de vervoerskostenvergoeding dit nu oplossen door substitutie binnen hun totale budget dan wel keuzes met consequenties voor cliënten;</text:p>
      <text:p text:style-name="ifm_p_mt.3.76mm_ifm">constaterende dat de NZa onderzoek gaat doen naar de tarieven van vervoer van en naar de dagbesteding in de langdurige zorg en dat dit onderzoek deel gaat uitmaken van een breed kostenonderzoek langdurige zorg;</text:p>
      <text:p text:style-name="ifm_p_mt.3.76mm_ifm">constaterende dat eventueel de tarieven vanaf 2019 in de beleidsregels aangepast kunnen worden en dat dit soort onderzoeken de neiging hebben om uit te lopen;</text:p>
      <text:p text:style-name="ifm_p_mt.3.76mm_ifm">van mening dat dit een te lange periode is;</text:p>
      <text:p text:style-name="ifm_p_mt.3.76mm_ifm">verzoekt de regering, het onderzoek naar de vervoerstarieven naar voren te hal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52<text:tab/><text:page-number text:select-page="current"/></text:p>
      </style:footer>
    </style:master-page>
    <style:master-page xmlns:sdu-fn="http://schema.sdu.nl/2011/07/functions" style:name="Landscape" style:page-layout-name="landscape-margin-text">
      <style:footer>
        <text:p text:style-name="footer">Tweede Kamer, vergaderjaar 2016-2017, 34 550 X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Keijzer over het naar voren halen van het onderzoek naar de vervoerstarieven</dc:title>
    <meta:user-defined meta:name="OVERHEIDop.ParlID/DC.identifier">kst-34550-XVI-52</meta:user-defined>
    <meta:user-defined meta:name="OVERHEIDop.ondernummer">52</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het lid Keijzer over het naar voren halen van het onderzoek naar de vervoerstarieven</meta:user-defined>
    <meta:user-defined meta:name="OVERHEIDop.Parlementair/DC.type">Kamerstuk</meta:user-defined>
    <meta:user-defined meta:name="OVERHEIDop.indiener">M.C.G. Keijz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Keijzer over het naar voren halen van het onderzoek naar de vervoerstariev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