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38
      <text:tab/>MOTIE VAN DE LEDEN VAN GERVEN EN LEIJTEN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het Zorginstituut Nederland adviseert om zware paracetamol, mineralen en vitamines uit het basispakket te halen;</text:p>
      <text:p text:style-name="ifm_p_mt.3.76mm_ifm">constaterende dat hiermee jaarlijks 120 miljoen euro aan zorgkosten wordt afgewenteld op ouderen en chronisch zieken;</text:p>
      <text:p text:style-name="ifm_p_mt.3.76mm_ifm">overwegende dat dit na het schrappen van onder andere fysiotherapie en maagzuurremmers, de zoveelste maatregel is die deze groep treft;</text:p>
      <text:p text:style-name="ifm_p_mt.3.76mm_ifm">verzoekt de regering, het advies van het Zorginstituut Nederland om zware paracetamol, mineralen en vitamines uit het basispakket te halen, niet op te volg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Van Gerven en Leijten over zware paracetamol, mineralen en vitamines niet uit het basispakket halen</dc:title>
    <meta:user-defined meta:name="OVERHEIDop.ParlID/DC.identifier">kst-34550-XVI-38</meta:user-defined>
    <meta:user-defined meta:name="OVERHEIDop.ondernummer">38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Van Gerven en Leijten over zware paracetamol, mineralen en vitamines niet uit het basispakket halen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Van Gerven en Leijten over zware paracetamol, mineralen en vitamines niet uit het basispakke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