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VI-13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text:tab/>Vaststelling van de begrotingsstaten van het Ministerie van Volksgezondheid, Welzijn en Sport (XVI) voor het jaar 2017</text:h>
      <text:h text:style-name="ifm_p_font.bold_size.9.06pt_mt.18.8mm_indent.-58.5mm_ifm" text:outline-level="1">Nr. 135
      <text:tab/>BRIEF VAN DE STAATSSECRETARIS VAN VOLKSGEZONDHEID, WELZIJN EN SPORT</text:h>
      <text:p text:style-name="ifm_p_mt.3.76mm_ifm">Aan de Voorzitter van de Tweede Kamer der Staten-Generaal</text:p>
      <text:p text:style-name="ifm_p_mt.3.76mm_ifm">Den Haag, 20 maart 2017</text:p>
      <text:p text:style-name="ifm_p_mt.3.76mm_ifm">Op 23 februari jongstleden heeft uw Kamer de motie Keijzer en Potters aangenomen<text:note text:id="ID-802409-d36e68" text:note-class="footnote"><text:note-citation text:label="1 ">1</text:note-citation><text:note-body><text:p text:style-name="ifm_p_font.normal_size.6.93pt_mt..5mm_indent.-0.1161in_mleft.0.1161in_ifm">Kamerstuk 34 550 XVI, nr. 51</text:p></text:note-body></text:note>, waarin de regering wordt verzocht een wetsvoorstel voor te bereiden waarin wordt geregeld dat het civielrechtelijk bestuursverbod en het bestuursverbod voor stichtingsbestuurders te laten gelden voor disfunctionerende bestuurders in de ouderenzorg, gehandicaptenzorg, jeugdzorg en ggz.</text:p>
      <text:p text:style-name="ifm_p_mt.3.76mm_ifm">De Minister heeft naar aanleiding van de bespreking van deze motie tijdens de begrotingsbehandeling een brief aan uw Kamer gestuurd waarin is aangegeven wat er al wordt gedaan om de kwaliteit van het bestuur te verbeteren<text:note text:id="ID-802409-d36e81" text:note-class="footnote"><text:note-citation text:label="2 ">2</text:note-citation><text:note-body><text:p text:style-name="ifm_p_font.normal_size.6.93pt_mt..5mm_indent.-0.1161in_mleft.0.1161in_ifm">Kamerstuk 34 550 XVI, nr. 131</text:p></text:note-body></text:note>. Daarin is eveneens uiteengezet dat zowel het verbod voor stichtingsbestuurders als het civielrechtelijk bestuursverbod al van toepassing is op de in de motie genoemde sectoren.</text:p>
      <text:p text:style-name="ifm_p_mt.3.76mm_ifm">Ik beschouw deze motie dan ook als uitgevoerd.</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I, nr. 135<text:tab/><text:page-number text:select-page="current"/></text:p>
      </style:footer>
    </style:master-page>
    <style:master-page xmlns:sdu-fn="http://schema.sdu.nl/2011/07/functions" style:name="Landscape" style:page-layout-name="landscape-margin-text">
      <style:footer>
        <text:p text:style-name="footer">Tweede Kamer, vergaderjaar 2016-2017, 34 550 XVI, nr. 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7 ; Brief regering; Reactie op de motie van de leden Keijzer en Potters over disfunctionerende bestuurders in de ouderenzorg en gehandicaptenzorg</dc:title>
    <meta:user-defined meta:name="OVERHEIDop.ParlID/DC.identifier">kst-34550-XVI-135</meta:user-defined>
    <meta:user-defined meta:name="OVERHEIDop.ondernummer">135</meta:user-defined>
    <meta:user-defined meta:name="DCTERMS.W3CDTF/DCTERMS.available">2017-03-21</meta:user-defined>
    <meta:user-defined meta:name="OVERHEIDop.KamerstukTypen/DC.type">Brief</meta:user-defined>
    <meta:user-defined meta:name="OVERHEIDop.dossiernummer">34550-XVI</meta:user-defined>
    <meta:user-defined meta:name="OVERHEIDop.documenttitel">Reactie op de motie van de leden Keijzer en Potters over disfunctionerende bestuurders in de ouderenzorg en gehandicaptenzorg</meta:user-defined>
    <meta:user-defined meta:name="OVERHEIDop.Parlementair/DC.type">Kamerstuk</meta:user-defined>
    <meta:user-defined meta:name="OVERHEIDop.indiener">M.J. van Rijn</meta:user-defined>
    <meta:user-defined meta:name="OVERHEIDop.vergaderjaar">2016-2017</meta:user-defined>
    <meta:user-defined meta:name="OVERHEIDop.dossiertitel">Vaststelling van de begrotingsstaten van het Ministerie van Volksgezondheid, Welzijn en Sport (X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7 ; Brief regering; Reactie op de motie van de leden Keijzer en Potters over disfunctionerende bestuurders in de ouderenzorg en gehandicaptenzorg</meta:user-defined>
    <meta:user-defined meta:name="OVERHEIDop.publicationName">Kamerstuk</meta:user-defined>
    <meta:user-defined meta:name="OVERHEID.Organisatietype/OVERHEID.organisationType">staten generaal</meta:user-defined>
    <meta:user-defined meta:name="DCTERMS.W3CDTF/DCTERMS.issued">2017-03-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