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0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01
      <text:tab/>MOTIE VAN HET LID VAN NISPEN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constaterende dat de Staatssecretaris van Financiën voornemens is om de goedkeuring op de vrijstelling van btw op sportcursussen te laten vervallen;</text:p>
      <text:p text:style-name="ifm_p_mt.3.76mm_ifm">constaterende dat deze maatregel leidt tot duurdere opleidingen en cursussen voor bijvoorbeeld trainers en scheidsrechters;</text:p>
      <text:p text:style-name="ifm_p_mt.3.76mm_ifm">van mening dat het van belang is om de toegang tot en betaalbaarheid van sportverenigingen en sportcursussen zo laagdrempelig mogelijk te houden;</text:p>
      <text:p text:style-name="ifm_p_mt.3.76mm_ifm">verzoekt de regering, de vrijstelling van btw op sportcursussen in stand te houd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Van Nispen over in stand houden van de btw-vrijstelling op sportcursussen</dc:title>
    <meta:user-defined meta:name="OVERHEIDop.ParlID/DC.identifier">kst-34550-XVI-101</meta:user-defined>
    <meta:user-defined meta:name="OVERHEIDop.ondernummer">101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Van Nispen over in stand houden van de btw-vrijstelling op sportcursussen</meta:user-defined>
    <meta:user-defined meta:name="OVERHEIDop.Parlementair/DC.type">Kamerstuk</meta:user-defined>
    <meta:user-defined meta:name="OVERHEIDop.indiener">M. van Nispe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Van Nispen over in stand houden van de btw-vrijstelling op sportcursu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