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7
      <text:tab/>MOTIE VAN HET LID MONASCH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een vergroot aanbod leidt tot een verlaging van de prijs;</text:p>
      <text:p text:style-name="ifm_p_mt.3.76mm_ifm">constaterende dat een vergrote toestroom van buitenlandse arbeidskrachten de lonen in Nederland onder druk zet;</text:p>
      <text:p text:style-name="ifm_p_mt.3.76mm_ifm">verzoekt de regering, onderzoek te doen naar de invloed van de toestroom van werknemers uit Oost-Europa op de loonvorming in onder andere de Nederlandse tuinbouw, de bouw, het wegtransport en andere relevante sectoren waar veelvuldig gebruik wordt gemaakt van buitenlandse arbeidskrachten;</text:p>
      <text:p text:style-name="ifm_p_mt.3.76mm_ifm">verzoekt de regering tevens, de Kamer daarover voor 1 maart 2017 te rapporter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Monasch over een onderzoek naar de invloed van de toestroom van Oost-Europese werknemers op de loonvorming</dc:title>
    <meta:user-defined meta:name="OVERHEIDop.ParlID/DC.identifier">kst-34550-XV-67</meta:user-defined>
    <meta:user-defined meta:name="OVERHEIDop.ondernummer">67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Monasch over een onderzoek naar de invloed van de toestroom van Oost-Europese werknemers op de loonvorming</meta:user-defined>
    <meta:user-defined meta:name="OVERHEIDop.Parlementair/DC.type">Kamerstuk</meta:user-defined>
    <meta:user-defined meta:name="OVERHEIDop.indiener">J.S. Monasch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Monasch over een onderzoek naar de invloed van de toestroom van Oost-Europese werknemers op de loon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