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47
      <text:tab/>MOTIE VAN HET LID VAN MEENEN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overwegende dat nieuwkomers in Nederland een inburgeringsplicht hebben;</text:p>
      <text:p text:style-name="ifm_p_mt.3.76mm_ifm">van mening dat die inburgeringsplicht gepaard zou moeten gaan met een publiek aanbod van inburgeringsonderwijs;</text:p>
      <text:p text:style-name="ifm_p_mt.3.76mm_ifm">verzoekt de regering, een kwalitatief hoogstaand publiek aanbod van inburgeringsonderwijs te organiseren dat laagdrempelig toegankelijk is voor elke nieuwkomer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het lid Van Meenen over kwalitatief hoogstaand publiek aanbod van inburgeringsonderwijs</dc:title>
    <meta:user-defined meta:name="OVERHEIDop.ParlID/DC.identifier">kst-34550-XV-47</meta:user-defined>
    <meta:user-defined meta:name="OVERHEIDop.ondernummer">47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het lid Van Meenen over kwalitatief hoogstaand publiek aanbod van inburgeringsonderwijs</meta:user-defined>
    <meta:user-defined meta:name="OVERHEIDop.Parlementair/DC.type">Kamerstuk</meta:user-defined>
    <meta:user-defined meta:name="OVERHEIDop.indiener">P.H. van Meenen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het lid Van Meenen over kwalitatief hoogstaand publiek aanbod van inburgerings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