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41
      <text:tab/>MOTIE VAN HET LID DE GRAAF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er bij de pensioenfondsen nog ieder jaar meer geld binnenkomt dan er wordt uitgekeerd;</text:p>
      <text:p text:style-name="ifm_p_mt.3.76mm_ifm">constaterende dat de reserves daardoor nog steeds toenemen;</text:p>
      <text:p text:style-name="ifm_p_mt.3.76mm_ifm">van mening dat er voor 2,1 miljoen mensen een korting dreigt op de pensioenuitkering door de gehanteerde rigide rekenrentesystematiek;</text:p>
      <text:p text:style-name="ifm_p_mt.3.76mm_ifm">verzoekt de regering, te bewerkstelligen dat er bij geen enkel pensioenfonds een korting op de pensioenuitkering wordt doorgevoerd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De Graaf over geen korting op de pensioenuitkeringen</dc:title>
    <meta:user-defined meta:name="OVERHEIDop.ParlID/DC.identifier">kst-34550-XV-41</meta:user-defined>
    <meta:user-defined meta:name="OVERHEIDop.ondernummer">41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De Graaf over geen korting op de pensioenuitkeringen</meta:user-defined>
    <meta:user-defined meta:name="OVERHEIDop.Parlementair/DC.type">Kamerstuk</meta:user-defined>
    <meta:user-defined meta:name="OVERHEIDop.indiener">M. de Graaf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De Graaf over geen korting op de pensioenuit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