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39
      <text:tab/>MOTIE VAN HET LID MARCOUCH C.S.</text:h>
      <text:p text:style-name="ifm_p_ifm">Voorgesteld 7 december 2016</text:p>
      <text:p text:style-name="ifm_p_mt.3.76mm_ifm">De Kamer,</text:p>
      <text:p text:style-name="ifm_p_mt.3.76mm_ifm">gehoord de beraadslaging,</text:p>
      <text:p text:style-name="ifm_p_mt.3.76mm_ifm">constaterende dat wij een samenleving willen zonder tweedeling;</text:p>
      <text:p text:style-name="ifm_p_mt.3.76mm_ifm">constaterende dat de regering beleid heeft voor 50-plussers;</text:p>
      <text:p text:style-name="ifm_p_mt.3.76mm_ifm">constaterende dat in onze samenleving onder de 50-plussers een specifieke bevolkingsgroep van in Nederland geboren Nederlanders is ontstaan die gaandeweg achterop is geraakt;</text:p>
      <text:p text:style-name="ifm_p_mt.3.76mm_ifm">constaterende dat deze specifieke groep relatief vaak laagopgeleid, laaggeletterd, langdurig werkloos, ongezond en ongelukkig is, zoals beschreven in het Sociaal en Cultureel Rapport 2014 van het Sociaal en Cultureel Planbureau (SCP);</text:p>
      <text:p text:style-name="ifm_p_mt.3.76mm_ifm">van mening dat alle Nederlanders mogelijkheden verdienen om goed te kunnen leven en bij te dragen aan onze samenleving;</text:p>
      <text:p text:style-name="ifm_p_mt.3.76mm_ifm">verzoekt de regering om, met een specifiek inhaalprogramma te komen voor deze specifieke groep Nederlandse 50-plussers, met aandacht voor onderwijs in lezen en schrijven, vakonderwijs en zo nodig bijscholing in sociale competenties,</text:p>
      <text:p text:style-name="ifm_p_mt.3.76mm_ifm">en gaat over tot de orde van de dag.</text:p>
      <text:p text:style-name="ifm_p_mt.3.76mm_ifm">Marcouch</text:p>
      <text:p text:style-name="ifm_p_ifm">Voortman</text:p>
      <text:p text:style-name="ifm_p_ifm">Van Meenen</text:p>
      <text:p text:style-name="ifm_p_ifm">Krol</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39<text:tab/><text:page-number text:select-page="current"/></text:p>
      </style:footer>
    </style:master-page>
    <style:master-page xmlns:sdu-fn="http://schema.sdu.nl/2011/07/functions" style:name="Landscape" style:page-layout-name="landscape-margin-text">
      <style:footer>
        <text:p text:style-name="footer">Tweede Kamer, vergaderjaar 2016-2017, 34 55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het lid Marcouch c.s. over een specifiek inhaalprogramma voor achteropgeraakte 50-plussers</dc:title>
    <meta:user-defined meta:name="OVERHEIDop.ParlID/DC.identifier">kst-34550-XV-39</meta:user-defined>
    <meta:user-defined meta:name="OVERHEIDop.ondernummer">39</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het lid Marcouch c.s. over een specifiek inhaalprogramma voor achteropgeraakte 50-plussers</meta:user-defined>
    <meta:user-defined meta:name="OVERHEIDop.Parlementair/DC.type">Kamerstuk</meta:user-defined>
    <meta:user-defined meta:name="OVERHEIDop.indiener">L.G.J. Voortman</meta:user-defined>
    <meta:user-defined meta:name="OVERHEIDop.indiener">P.H. van Meenen</meta:user-defined>
    <meta:user-defined meta:name="OVERHEIDop.indiener">H.C.M. Krol</meta:user-defined>
    <meta:user-defined meta:name="OVERHEIDop.indiener">J.S. Monasch</meta:user-defined>
    <meta:user-defined meta:name="OVERHEIDop.indiener">A. Marcouch</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het lid Marcouch c.s. over een specifiek inhaalprogramma voor achteropgeraakte 50-plussers</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