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34
      <text:tab/>MOTIE VAN DE LEDEN KERSTENS EN CEGEREK</text:h>
      <text:p text:style-name="ifm_p_ifm">Voorgesteld 7 december 2016</text:p>
      <text:p text:style-name="ifm_p_mt.3.76mm_ifm">De Kamer,</text:p>
      <text:p text:style-name="ifm_p_mt.3.76mm_ifm">gehoord de beraadslaging,</text:p>
      <text:p text:style-name="ifm_p_mt.3.76mm_ifm">overwegende dat er sinds december 2015 een Europees pakket voor circulaire economie is en sinds september 2016 ook een rijksbreed programma voor circulaire economie;</text:p>
      <text:p text:style-name="ifm_p_mt.3.76mm_ifm">overwegende dat in verschillende onderzoeken is aangetoond dat de transitie naar een circulaire economie het Nederlands bedrijfsleven ruim 7 miljard euro kan besparen en tussen de 50.000 en 80.000 banen kan opleveren;</text:p>
      <text:p text:style-name="ifm_p_mt.3.76mm_ifm">overwegende dat uit advies van de sociaaleconomische Raad blijkt dat de circulaire economie ook kansen biedt voor mensen met afstand tot de arbeidsmarkt en voor de regionale werkgelegenheid;</text:p>
      <text:p text:style-name="ifm_p_mt.3.76mm_ifm">verzoekt de regering, er zorg voor te dragen dat binnen het rijksbrede programma circulaire economie de kansen voor mensen met afstand tot de arbeidsmarkt en voor de regionale werkgelegenheid optimaal benut worden,</text:p>
      <text:p text:style-name="ifm_p_mt.3.76mm_ifm">en gaat over tot de orde van de dag.</text:p>
      <text:p text:style-name="ifm_p_mt.3.76mm_ifm">Kerstens</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34<text:tab/><text:page-number text:select-page="current"/></text:p>
      </style:footer>
    </style:master-page>
    <style:master-page xmlns:sdu-fn="http://schema.sdu.nl/2011/07/functions" style:name="Landscape" style:page-layout-name="landscape-margin-text">
      <style:footer>
        <text:p text:style-name="footer">Tweede Kamer, vergaderjaar 2016-2017, 34 550 X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de leden Kerstens en Cegerek over optimaal benutten van mensen met afstand tot de arbeidsmarkt en regionale werkgelegenheid</dc:title>
    <meta:user-defined meta:name="OVERHEIDop.ParlID/DC.identifier">kst-34550-XV-34</meta:user-defined>
    <meta:user-defined meta:name="OVERHEIDop.ondernummer">34</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de leden Kerstens en Cegerek over optimaal benutten van mensen met afstand tot de arbeidsmarkt en regionale werkgelegenheid</meta:user-defined>
    <meta:user-defined meta:name="OVERHEIDop.Parlementair/DC.type">Kamerstuk</meta:user-defined>
    <meta:user-defined meta:name="OVERHEIDop.indiener">Y. Cegerek</meta:user-defined>
    <meta:user-defined meta:name="OVERHEIDop.indiener">J.W.M. Kerstens</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de leden Kerstens en Cegerek over optimaal benutten van mensen met afstand tot de arbeidsmarkt en regionale werkgelegenheid</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