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30
      <text:tab/>MOTIE VAN DE LEDEN VAN ’T WOUT EN PIETER HEERMA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in techniek- en ambachtsector een tekort aan mankracht zal ontstaan de komende jaren;</text:p>
      <text:p text:style-name="ifm_p_mt.3.76mm_ifm">overwegende dat deze vraag kans biedt voor 50-plussers;</text:p>
      <text:p text:style-name="ifm_p_mt.3.76mm_ifm">overwegende dat de techniek- en ambachtsector zelf met een plan voor een Ambachtsacademie voor 50-plussers is gekomen;</text:p>
      <text:p text:style-name="ifm_p_mt.3.76mm_ifm">overwegende dat in het plan Perspectief voor vijftigplussers de mogelijkheid is opgenomen voor innovatieve projecten gericht op latente werkgelegenheid voor 50-plussers;</text:p>
      <text:p text:style-name="ifm_p_mt.3.76mm_ifm">verzoekt de regering, het initiatief van de Ambachtsacademie te ondersteunen vanuit de ruimte die wordt geboden in het plan Perspectief voor vijftigplussers,</text:p>
      <text:p text:style-name="ifm_p_mt.3.76mm_ifm">en gaat over tot de orde van de dag.</text:p>
      <text:p text:style-name="ifm_p_mt.3.76mm_ifm">Van 't Wout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Van 't Wout en Pieter Heerma over ondersteuning van het initiatief van de Ambachtsacademie voor 50-plussers</dc:title>
    <meta:user-defined meta:name="OVERHEIDop.ParlID/DC.identifier">kst-34550-XV-30</meta:user-defined>
    <meta:user-defined meta:name="OVERHEIDop.ondernummer">30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Van 't Wout en Pieter Heerma over ondersteuning van het initiatief van de Ambachtsacademie voor 50-plussers</meta:user-defined>
    <meta:user-defined meta:name="OVERHEIDop.Parlementair/DC.type">Kamerstuk</meta:user-defined>
    <meta:user-defined meta:name="OVERHEIDop.indiener">P.E. (Pieter) Heerma</meta:user-defined>
    <meta:user-defined meta:name="OVERHEIDop.indiener">B. van 't Wo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Van 't Wout en Pieter Heerma over ondersteuning van het initiatief van de Ambachtsacademie voor 5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