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17<text:tab/>AMENDEMENT VAN DE LEDEN VAN ’T WOUT EN KERSTENS</text:h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2 Bijstand, Participatiewet en Toeslagenwet </text:span> worden het verplichtingenbedrag en het uitgavenbedrag <text:span text:style-name="ifm_span_font.bold_ifm">verlaagd</text:span> met <text:span text:style-name="ifm_span_font.bold_ifm">€ 1.400</text:span> (x € 1.000).</text:p>
      <text:p text:style-name="ifm_p_mt.3.76mm_indent.no_ifm">II</text:p>
      <text:p text:style-name="ifm_p_mt.3.76mm_indent.0.13in_ifm">In <text:span text:style-name="ifm_span_font.bold_ifm">artikel 99 Nominaal en onvoorzien </text:span> worden het verplichtingenbedrag en het uitgavenbedrag <text:span text:style-name="ifm_span_font.bold_ifm">verhoogd</text:span> met <text:span text:style-name="ifm_span_font.bold_ifm">€ 1.400</text:span> (x € 1.000).</text:p>
      <text:h text:style-name="ifm_p_font.bold_mt.5.08mm_page.keep-with-next_ifm" text:outline-level="2">Toelichting</text:h>
      <text:p text:style-name="ifm_p_mt.4.23mm_indent.0.13in_ifm">Om de kansen die er momenteel zijn voor bemiddeling van werkloze werkzoekenden over de grens met Duitsland en België beter te kunnen benutten, wordt een appèl gedaan op de 14 arbeidsmarktregio´s in de grensstreek. Ter versterking van reeds bestaande initiatieven aan de grens is daarom een tijdelijke impuls nodig. Hiertoe dient incidenteel voor arbeidsmarktregio´s die zijn gelegen aan de grens € 100.000 per grensregio beschikbaar te komen.</text:p>
      <text:p text:style-name="ifm_p_indent.0.13in_ifm">Dit geld is bestemd om het organiserend vermogen (personele capaciteit) in deze grensregio´s tijdelijk te vergroten, waarbij er oog moet zijn voor bestaande initiatieven van bijvoorbeeld de Euregio´s of het sectorplan Grenzeloos werken. Van belang is dat deze middelen aanvullend worden ingezet en daarmee bestaande initiatieven versterken. Deze middelen worden beschikbaar gesteld vanuit de onbenutte middelen van de sectorplannen.</text:p>
      <text:p text:style-name="ifm_p_indent.0.13in_ifm">Deze middelen worden tot de inhoudelijke invulling heeft plaatsgevonden gereserveerd op «artikel 99, Nominaal en onvoorzien».</text:p>
      <text:p text:style-name="ifm_p_mt.5.08mm_ifm"><text:line-break/>Van ’t Wout<text:line-break/><text:line-break/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Amendement; Amendement van de leden Van 't Wout en Kerstens over versterking van initiatieven in de grensstreek</dc:title>
    <meta:user-defined meta:name="OVERHEIDop.ParlID/DC.identifier">kst-34550-XV-17</meta:user-defined>
    <meta:user-defined meta:name="OVERHEIDop.ondernummer">17</meta:user-defined>
    <meta:user-defined meta:name="DCTERMS.W3CDTF/DCTERMS.available">2016-12-09</meta:user-defined>
    <meta:user-defined meta:name="OVERHEIDop.KamerstukTypen/DC.type">Amendement</meta:user-defined>
    <meta:user-defined meta:name="OVERHEIDop.dossiernummer">34550-XV</meta:user-defined>
    <meta:user-defined meta:name="OVERHEIDop.documenttitel">Amendement van de leden Van 't Wout en Kerstens over versterking van initiatieven in de grensstreek</meta:user-defined>
    <meta:user-defined meta:name="OVERHEIDop.Parlementair/DC.type">Kamerstuk</meta:user-defined>
    <meta:user-defined meta:name="OVERHEIDop.indiener">J.W.M. Kerstens</meta:user-defined>
    <meta:user-defined meta:name="OVERHEIDop.indiener">B. van 't Wout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Amendement; Amendement van de leden Van 't Wout en Kerstens over versterking van initiatieven in de grensstr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