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I-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99
      <text:tab/>MOTIE VAN HET LID GRASHOFF</text:h>
      <text:p text:style-name="ifm_p_ifm">Voorgesteld 24 november 2016</text:p>
      <text:p text:style-name="ifm_p_mt.3.76mm_ifm">gehoord de beraadslaging,</text:p>
      <text:p text:style-name="ifm_p_mt.3.76mm_ifm">constaterende dat het zwaar beheerd areaal weidevogelbeheer afneemt, terwijl we juist meer zwaar beheerd areaal weidevogelbeheer nodig hebben om verdere daling van de weidevogelpopulatie tegen te gaan;</text:p>
      <text:p text:style-name="ifm_p_mt.3.76mm_ifm">constaterende dat het efficiënter invullen van middelen van het gemeenschappelijk landbouwbeleid een oplossing kan bieden en dit tegelijkertijd kan zorgen voor meer geld op het boerenerf;</text:p>
      <text:p text:style-name="ifm_p_mt.3.76mm_ifm">verzoekt de regering, een voorstel voor te bereiden waarin beperkte middelen in 2018 worden overgeheveld van de eerste pijler GLB naar de tweede pijler GLB, waarbij de middelen ten goede komen aan weidevogelbeheer;</text:p>
      <text:p text:style-name="ifm_p_mt.3.76mm_ifm">verzoekt de regering tevens, dit voorstel uiterlijk 1 april naar de Kamer te zenden,</text:p>
      <text:p text:style-name="ifm_p_mt.3.76mm_ifm">en gaat over tot de orde van de dag.</text:p>
      <text:p text:style-name="ifm_p_mt.3.76mm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99<text:tab/><text:page-number text:select-page="current"/></text:p>
      </style:footer>
    </style:master-page>
    <style:master-page xmlns:sdu-fn="http://schema.sdu.nl/2011/07/functions" style:name="Landscape" style:page-layout-name="landscape-margin-text">
      <style:footer>
        <text:p text:style-name="footer">Tweede Kamer, vergaderjaar 2016-2017, 34 550 XIII,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Motie; Motie van het lid Grashoff over middelen van het gemeenschappelijk landbouwbeleid ten goede laten komen van weidevogelbeheer</dc:title>
    <meta:user-defined meta:name="OVERHEIDop.ParlID/DC.identifier">kst-34550-XIII-99</meta:user-defined>
    <meta:user-defined meta:name="OVERHEIDop.ondernummer">99</meta:user-defined>
    <meta:user-defined meta:name="DCTERMS.W3CDTF/DCTERMS.available">2016-11-25</meta:user-defined>
    <meta:user-defined meta:name="OVERHEIDop.KamerstukTypen/DC.type">Motie</meta:user-defined>
    <meta:user-defined meta:name="OVERHEIDop.dossiernummer">34550-XIII</meta:user-defined>
    <meta:user-defined meta:name="OVERHEIDop.documenttitel">Motie van het lid Grashoff over middelen van het gemeenschappelijk landbouwbeleid ten goede laten komen van weidevogelbeheer</meta:user-defined>
    <meta:user-defined meta:name="OVERHEIDop.Parlementair/DC.type">Kamerstuk</meta:user-defined>
    <meta:user-defined meta:name="OVERHEIDop.indiener">H.J. Grashoff</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Motie; Motie van het lid Grashoff over middelen van het gemeenschappelijk landbouwbeleid ten goede laten komen van weidevogelbeheer</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