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XIII-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94
      <text:tab/>MOTIE VAN HET LID DIK-FABER</text:h>
      <text:p text:style-name="ifm_p_ifm">Voorgesteld 24 november 2016</text:p>
      <text:p text:style-name="ifm_p_mt.3.76mm_ifm">De Kamer,</text:p>
      <text:p text:style-name="ifm_p_mt.3.76mm_ifm">gehoord de beraadslaging,</text:p>
      <text:p text:style-name="ifm_p_mt.3.76mm_ifm">constaterende dat onlangs het convenant Internationaal maatschappelijk verantwoord ondernemen (imvo) op het boerenerf is ondertekend door onder meer LTO Nederland, maatschappelijke organisaties en het kabinet;</text:p>
      <text:p text:style-name="ifm_p_mt.3.76mm_ifm">overwegende dat de positie van de primaire producent versterkt moet worden, onder meer door verbetering van de positie van boeren en tuinders in de productieketen en door burgerinvesteringen en de verbinding tussen boer en burger te stimuleren;</text:p>
      <text:p text:style-name="ifm_p_mt.3.76mm_ifm">overwegende dat het belangrijk is om de agrarische sector te ondersteunen in maatschappelijke transities en innovatie, met als voorbeeld het «4 pour 1000»-initiatief in Frankrijk, dat CO<text:span text:style-name="ifm_span_font.subscript_ifm">2</text:span> in de bodem vastlegt en de landbouwproductiviteit op lange termijn houdbaar houdt;</text:p>
      <text:p text:style-name="ifm_p_mt.3.76mm_ifm">verzoekt de regering, de positie van de primaire producent en de regionale voedselsystemen te versterken door ondersteuning van convenanten op het boerenerf, cofinanciering van burgerinvesteringen naar het model van de topsectoren Tuinbouw en uitgangsmaterialen en Agri &amp; food mogelijk te maken en beleidsruimte en budgettaire ruimte te creëren door regionale inbedding van het voedselbeleid en versterking van het verdienmodel van bo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94<text:tab/><text:page-number text:select-page="current"/></text:p>
      </style:footer>
    </style:master-page>
    <style:master-page xmlns:sdu-fn="http://schema.sdu.nl/2011/07/functions" style:name="Landscape" style:page-layout-name="landscape-margin-text">
      <style:footer>
        <text:p text:style-name="footer">Tweede Kamer, vergaderjaar 2016-2017, 34 550 X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Dik-Faber over het ondersteunen van convenanten op het boerenerf</dc:title>
    <meta:user-defined meta:name="OVERHEIDop.ParlID/DC.identifier">kst-34550-XIII-94</meta:user-defined>
    <meta:user-defined meta:name="OVERHEIDop.ondernummer">94</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Dik-Faber over het ondersteunen van convenanten op het boerenerf</meta:user-defined>
    <meta:user-defined meta:name="OVERHEIDop.Parlementair/DC.type">Kamerstuk</meta:user-defined>
    <meta:user-defined meta:name="OVERHEIDop.indiener">R.K. Dik-Fab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Dik-Faber over het ondersteunen van convenanten op het boerenerf</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