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83
      <text:tab/>MOTIE VAN DE LEDEN LEENDERS EN JACOBI</text:h>
      <text:p text:style-name="ifm_p_ifm">Voorgesteld 24 november 2016</text:p>
      <text:p text:style-name="ifm_p_mt.3.76mm_ifm">De Kamer,</text:p>
      <text:p text:style-name="ifm_p_mt.3.76mm_ifm">gehoord de beraadslaging,</text:p>
      <text:p text:style-name="ifm_p_mt.3.76mm_ifm">overwegende dat groen en water in de directe leefomgeving goed is voor gezondheid en welzijn, en kinderen de kans geeft zich te ontwikkelen in een gezonde omgeving;</text:p>
      <text:p text:style-name="ifm_p_mt.3.76mm_ifm">overwegende dat de stedelijke omgeving een belangrijke bijdrage kan leveren aan de biodiversiteit;</text:p>
      <text:p text:style-name="ifm_p_mt.3.76mm_ifm">overwegende dat klimaatverandering ons dwingt om adequate maatregelen te nemen tegen wateroverlast en hittestress;</text:p>
      <text:p text:style-name="ifm_p_mt.3.76mm_ifm">constaterende dat er in de samenleving heel veel initiatieven zijn die bijdragen aan gezondheid, biodiversiteit en klimaatadaptatie;</text:p>
      <text:p text:style-name="ifm_p_mt.3.76mm_ifm">verzoekt de regering om, de provincies te verzoeken om de mooie maatschappelijke initiatieven, die zijn genoemd in de nota Groen en water in de stad, een plaats te geven in de natuurtop die in het voorjaar zal worden georganiseerd;</text:p>
      <text:p text:style-name="ifm_p_mt.3.76mm_ifm">verzoekt de regering tevens om, de genoemde maatschappelijke initiatieven ten voorbeeld aan te reiken aan het onderwijs, waaronder het groen onderwijs en het onderwijs voor stedenbouwkundigen en planologen,</text:p>
      <text:p text:style-name="ifm_p_mt.3.76mm_ifm">en gaat over tot de orde van de dag.</text:p>
      <text:p text:style-name="ifm_p_mt.3.76mm_ifm">Leenders</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83<text:tab/><text:page-number text:select-page="current"/></text:p>
      </style:footer>
    </style:master-page>
    <style:master-page xmlns:sdu-fn="http://schema.sdu.nl/2011/07/functions" style:name="Landscape" style:page-layout-name="landscape-margin-text">
      <style:footer>
        <text:p text:style-name="footer">Tweede Kamer, vergaderjaar 2016-2017, 34 550 X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de leden Leenders en Jacobi over maatschappelijke initiatieven uit de nota Groen en water in de stad</dc:title>
    <meta:user-defined meta:name="OVERHEIDop.ParlID/DC.identifier">kst-34550-XIII-83</meta:user-defined>
    <meta:user-defined meta:name="OVERHEIDop.ondernummer">83</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de leden Leenders en Jacobi over maatschappelijke initiatieven uit de nota Groen en water in de stad</meta:user-defined>
    <meta:user-defined meta:name="OVERHEIDop.Parlementair/DC.type">Kamerstuk</meta:user-defined>
    <meta:user-defined meta:name="OVERHEIDop.indiener">L. Jacobi</meta:user-defined>
    <meta:user-defined meta:name="OVERHEIDop.indiener">H.J.M. Leender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de leden Leenders en Jacobi over maatschappelijke initiatieven uit de nota Groen en water in de stad</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