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75
      <text:tab/>MOTIE VAN HET LID VAN GERVEN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boerenbedrijven wel gecompenseerd zijn voor de gevolgen van de Q-koortsepidemie maar de slachtoffers niet;</text:p>
      <text:p text:style-name="ifm_p_mt.3.76mm_ifm">van mening dat een vorm van tegemoetkoming aan de slachtoffers bij deze schade wenselijk is;</text:p>
      <text:p text:style-name="ifm_p_mt.3.76mm_ifm">verzoekt de regering, de opdracht te geven om verschillende opties te laten uitwerken om een schadefonds voor Q-koortsgetroffenen in te stellen;</text:p>
      <text:p text:style-name="ifm_p_mt.3.76mm_ifm">verzoekt de regering tevens, dit voor de zomer 2017 naar de Kamer te sturen, zodat de nieuwe Kamer hierover kan beslui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X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X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Van Gerven over opties voor een schadefonds voor Q-koortsgetroffenen</dc:title>
    <meta:user-defined meta:name="OVERHEIDop.ParlID/DC.identifier">kst-34550-XIII-75</meta:user-defined>
    <meta:user-defined meta:name="OVERHEIDop.ondernummer">75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Van Gerven over opties voor een schadefonds voor Q-koortsgetroffenen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Van Gerven over opties voor een schadefonds voor Q-koortsgetroff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