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45
      <text:tab/>MOTIE VAN DE LEDEN BRUINS EN DIK-FABER</text:h>
      <text:p text:style-name="ifm_p_ifm">Voorgesteld 27 oktober 2016</text:p>
      <text:p text:style-name="ifm_p_mt.3.76mm_ifm">De Kamer,</text:p>
      <text:p text:style-name="ifm_p_mt.3.76mm_ifm">gehoord de beraadslaging,</text:p>
      <text:p text:style-name="ifm_p_mt.3.76mm_ifm">constaterende dat gaswinning in de provincie Groningen leidt tot schades aan woningen en gebouwen en de noodzaak tot preventieve versterking;</text:p>
      <text:p text:style-name="ifm_p_mt.3.76mm_ifm">overwegende dat lokale ondernemers onvoldoende kansen krijgen, met name bij schadeherstel aan risicovolle bouwelementen, zoals schoorstenen en balkons, omdat het Centrum Veilig Wonen (CVW) deze opdrachten aan een select aantal aannemers heeft gegund;</text:p>
      <text:p text:style-name="ifm_p_mt.3.76mm_ifm">overwegende dat de NAM en het CVW de omvangrijke versterkingsopgave aan een select aantal aannemers gunnen die ook moeten voldoen aan de erkenningsregeling, en dat er geen sprake is van keuzevrijheid voor gedupeerde bewoners bij preventieve versterking;</text:p>
      <text:p text:style-name="ifm_p_mt.3.76mm_ifm">van mening dat sprake moet zijn van eerlijke toegang van lokale aannemers tot opdrachten voor schadeherstel en preventieve versterking en dat keuzevrijheid voor gedupeerde bewoners te allen tijde gewaarborgd moet zijn;</text:p>
      <text:p text:style-name="ifm_p_mt.3.76mm_ifm">verzoekt de regering, bij het CVW en de Nationaal Coördinator aan te dringen op eerlijke toegang van lokale ondernemers tot opdrachten bij de versterkingsopgave en opdrachten voor schadeherstel, ook bij risicovolle bouwelementen, en bewoners keuzevrijheid te geven bij werkzaamheden aan hun woning,</text:p>
      <text:p text:style-name="ifm_p_mt.3.76mm_ifm">en gaat over tot de orde van de dag.</text:p>
      <text:p text:style-name="ifm_p_mt.3.76mm_ifm">Bruin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45<text:tab/><text:page-number text:select-page="current"/></text:p>
      </style:footer>
    </style:master-page>
    <style:master-page xmlns:sdu-fn="http://schema.sdu.nl/2011/07/functions" style:name="Landscape" style:page-layout-name="landscape-margin-text">
      <style:footer>
        <text:p text:style-name="footer">Tweede Kamer, vergaderjaar 2016-2017, 34 550 X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de leden Bruins en Dik-Faber over eerlijke toegang van lokale ondernemers tot opdrachten bij de versterkingsopgave in Groningen</dc:title>
    <meta:user-defined meta:name="OVERHEIDop.ParlID/DC.identifier">kst-34550-XIII-45</meta:user-defined>
    <meta:user-defined meta:name="OVERHEIDop.ondernummer">45</meta:user-defined>
    <meta:user-defined meta:name="DCTERMS.W3CDTF/DCTERMS.available">2016-10-28</meta:user-defined>
    <meta:user-defined meta:name="OVERHEIDop.KamerstukTypen/DC.type">Motie</meta:user-defined>
    <meta:user-defined meta:name="OVERHEIDop.dossiernummer">34550-XIII</meta:user-defined>
    <meta:user-defined meta:name="OVERHEIDop.documenttitel">Motie van de leden Bruins en Dik-Faber over eerlijke toegang van lokale ondernemers tot opdrachten bij de versterkingsopgave in Groningen</meta:user-defined>
    <meta:user-defined meta:name="OVERHEIDop.Parlementair/DC.type">Kamerstuk</meta:user-defined>
    <meta:user-defined meta:name="OVERHEIDop.indiener">R.K. Dik-Faber</meta:user-defined>
    <meta:user-defined meta:name="OVERHEIDop.indiener">E.E.W. Bruin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de leden Bruins en Dik-Faber over eerlijke toegang van lokale ondernemers tot opdrachten bij de versterkingsopgave in Groningen</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