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34
      <text:tab/>MOTIE VAN HET LID GRAU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vanuit het midden- en kleinbedrijf (mkb) de meest voorkomende klacht is dat de banken geen krediet verschaffen;</text:p>
      <text:p text:style-name="ifm_p_mt.3.76mm_ifm">overwegende dat het mkb een belangrijke motor is van de Nederlandse economie;</text:p>
      <text:p text:style-name="ifm_p_mt.3.76mm_ifm">constaterende dat banken hun oorspronkelijke rol van spaar- en kredietbanken niet afdoende vervullen;</text:p>
      <text:p text:style-name="ifm_p_mt.3.76mm_ifm">verzoekt de regering, de mogelijkheden tot oprichting van een Staatsspaar- en ondernemersbank te onderzoe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Graus over het oprichten van een Staatsspaar- en ondernemersbank</dc:title>
    <meta:user-defined meta:name="OVERHEIDop.ParlID/DC.identifier">kst-34550-XIII-34</meta:user-defined>
    <meta:user-defined meta:name="OVERHEIDop.ondernummer">34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Graus over het oprichten van een Staatsspaar- en ondernemersbank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Graus over het oprichten van een Staatsspaar- en ondernemersb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