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3
      <text:tab/>MOTIE VAN HET LID GRAU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verzoekt de regering, te bezien voor welke tijdsduur de Borgstellingsregeling Midden- en Kleinbedrijf verder verruimd kan of dient te wor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verruiming van de Borgstellingsregeling Midden- en Kleinbedrijf</dc:title>
    <meta:user-defined meta:name="OVERHEIDop.ParlID/DC.identifier">kst-34550-XIII-33</meta:user-defined>
    <meta:user-defined meta:name="OVERHEIDop.ondernummer">33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verruiming van de Borgstellingsregeling Midden- en Kleinbedrijf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verruiming van de Borgstellingsregeling Midden- en Klein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