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28
      <text:tab/>MOTIE VAN HET LID AGNES MULDER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constaterende dat het kabinet zich ten doel heeft gesteld dat in 2020 2,5% van het bruto binnenlands product wordt uitgegeven aan R&amp;D (research and development);</text:p>
      <text:p text:style-name="ifm_p_mt.3.76mm_ifm">overwegende dat bij ongewijzigd beleid de kans klein is dat de doelstelling wordt behaald;</text:p>
      <text:p text:style-name="ifm_p_mt.3.76mm_ifm">overwegende dat met name private partijen meer zullen moeten gaan investeren om het doel van 2,5% te behalen;</text:p>
      <text:p text:style-name="ifm_p_mt.3.76mm_ifm">verzoekt de regering, een analyse op te stellen om na te gaan op welke wijze kan worden bewerkstelligd dat in 2020 2,5% van het bruto binnenlands product aan R&amp;D wordt uitgegev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Agnes Mulder over in 2020 2,5% van het bbp aan R&amp;D uitgeven</dc:title>
    <meta:user-defined meta:name="OVERHEIDop.ParlID/DC.identifier">kst-34550-XIII-28</meta:user-defined>
    <meta:user-defined meta:name="OVERHEIDop.ondernummer">28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Agnes Mulder over in 2020 2,5% van het bbp aan R&amp;D uitgeven</meta:user-defined>
    <meta:user-defined meta:name="OVERHEIDop.Parlementair/DC.type">Kamerstuk</meta:user-defined>
    <meta:user-defined meta:name="OVERHEIDop.indiener">A.H. (Agnes) Mulder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Agnes Mulder over in 2020 2,5% van het bbp aan R&amp;D uit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