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25
      <text:tab/>MOTIE VAN HET LID ZIENGS</text:h>
      <text:p text:style-name="ifm_p_ifm">Voorgesteld 27 oktober 2016</text:p>
      <text:p text:style-name="ifm_p_mt.3.76mm_ifm">De Kamer,</text:p>
      <text:p text:style-name="ifm_p_mt.3.76mm_ifm">gehoord de beraadslaging,</text:p>
      <text:p text:style-name="ifm_p_mt.3.76mm_ifm">overwegende dat innovatieve ondernemers vaak steun van de overheid krijgen en bij de marktintroductie van hun innovatie door diezelfde overheid kunnen worden tegengewerkt, omdat wet- en regelgeving niet aansluit bij de nieuwe toepassing;</text:p>
      <text:p text:style-name="ifm_p_mt.3.76mm_ifm">overwegende dat innovatieve ondernemers te maken kunnen krijgen met inspecties die niet op de hoogte zijn van gemaakte afspraken, zoals green deals, waardoor zij productiestops en boetes riskeren bij de implementatie van een innovatie;</text:p>
      <text:p text:style-name="ifm_p_mt.3.76mm_ifm">overwegende dat ieder ministerie zijn eigen inspecties heeft en hierdoor misverstanden en problemen rond innovatieve ondernemers niet snel genoeg kunnen worden opgelost;</text:p>
      <text:p text:style-name="ifm_p_mt.3.76mm_ifm">verzoekt de Minister, zijn bevoegdheden te gebruiken om experimenteerwetgeving te verruimen, invoering af te dwingen en knelpunten voor innovatieve ondernemers snel te beslechten;</text:p>
      <text:p text:style-name="ifm_p_mt.3.76mm_ifm">verzoekt de regering tevens, een programmamanager via RVO te koppelen aan ondernemers die door de overheid gestimuleerde innovatieprojecten hebben opgestart en in uitvoering hebben,</text:p>
      <text:p text:style-name="ifm_p_mt.3.76mm_ifm">en gaat over tot de orde van de dag.</text:p>
      <text:p text:style-name="ifm_p_mt.3.76mm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25<text:tab/><text:page-number text:select-page="current"/></text:p>
      </style:footer>
    </style:master-page>
    <style:master-page xmlns:sdu-fn="http://schema.sdu.nl/2011/07/functions" style:name="Landscape" style:page-layout-name="landscape-margin-text">
      <style:footer>
        <text:p text:style-name="footer">Tweede Kamer, vergaderjaar 2016-2017, 34 550 XII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Motie; Motie van het lid Ziengs over een programmamanager voor ondernemers die door de overheid gestimuleerde innovatieprojecten hebben opgestart</dc:title>
    <meta:user-defined meta:name="OVERHEIDop.ParlID/DC.identifier">kst-34550-XIII-25</meta:user-defined>
    <meta:user-defined meta:name="OVERHEIDop.ondernummer">25</meta:user-defined>
    <meta:user-defined meta:name="DCTERMS.W3CDTF/DCTERMS.available">2016-10-28</meta:user-defined>
    <meta:user-defined meta:name="OVERHEIDop.KamerstukTypen/DC.type">Motie</meta:user-defined>
    <meta:user-defined meta:name="OVERHEIDop.dossiernummer">34550-XIII</meta:user-defined>
    <meta:user-defined meta:name="OVERHEIDop.documenttitel">Motie van het lid Ziengs over een programmamanager voor ondernemers die door de overheid gestimuleerde innovatieprojecten hebben opgestart</meta:user-defined>
    <meta:user-defined meta:name="OVERHEIDop.Parlementair/DC.type">Kamerstuk</meta:user-defined>
    <meta:user-defined meta:name="OVERHEIDop.indiener">E. Ziengs</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Motie; Motie van het lid Ziengs over een programmamanager voor ondernemers die door de overheid gestimuleerde innovatieprojecten hebben opgestart</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