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29<text:tab/>BRIEF VAN DE MINISTER VAN ECONOMISCHE ZAKEN</text:h>
      <text:p text:style-name="ifm_p_mt.3.76mm_ifm">Aan de Voorzitter van de Tweede Kamer der Staten-Generaal</text:p>
      <text:p text:style-name="ifm_p_mt.3.76mm_ifm">Den Haag, 24 februari 2017</text:p>
      <text:p text:style-name="ifm_p_mt.3.76mm_ifm">Conform mijn eerdere toezegging<text:note text:id="ID-800623-d36e74" text:note-class="footnote"><text:note-citation text:label="1 ">1</text:note-citation><text:note-body><text:p text:style-name="ifm_p_font.normal_size.6.93pt_mt..5mm_indent.-0.1161in_mleft.0.1161in_ifm">Kamerstuk 33 400 XIII, nr. 142.</text:p></text:note-body></text:note> zend ik u hierbij ter informatie de wijzigingen in het meerjarenprogramma 2014–2018 van het CBS<text:note text:id="ID-800623-d36e82" text:note-class="footnote"><text:note-citation text:label="2 ">2</text:note-citation><text:note-body><text:p text:style-name="ifm_p_font.normal_size.6.93pt_mt..5mm_indent.-0.1161in_mleft.0.1161in_ifm">Raadpleegbaar via www.tweedekamer.nl.</text:p></text:note-body></text:note>. Aanpassing van het meerjarenprogramma door de Centrale Commissie voor de Statistiek (CCS) was nodig omdat de lumpsum financiering van het CBS niet toereikend bleek te zijn om alle niet wettelijk verplichte statistieken uit het meerjarenprogramma te financieren. Voor een groot deel van de statistieken waarvoor onvoldoende financiering was, hebben departementen besloten om de financiering – in elk geval voor 2017 – vanuit hun eigen begroting voort te zetten. Dit heeft erin geresulteerd dat het merendeel van de onverplichte statistieken kan worden behouden. Een klein deel van het niet-verplichte programma is per 1 januari 2017 stopgezet, zoals prijsontwikkeling in de accountancy en nieuwe opdrachten voor architecten. Sommige van de statistieken die worden stopgezet werden ook al elders verzameld, zoals woningen in verkoop.</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29<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Wijziging van het CBS meerjarenprogramma 2014-2018</dc:title>
    <meta:user-defined meta:name="OVERHEIDop.ParlID/DC.identifier">kst-34550-XIII-129</meta:user-defined>
    <meta:user-defined meta:name="OVERHEIDop.ondernummer">129</meta:user-defined>
    <meta:user-defined meta:name="DCTERMS.W3CDTF/DCTERMS.available">2017-02-27</meta:user-defined>
    <meta:user-defined meta:name="OVERHEIDop.KamerstukTypen/DC.type">Brief</meta:user-defined>
    <meta:user-defined meta:name="OVERHEIDop.dossiernummer">34550-XIII</meta:user-defined>
    <meta:user-defined meta:name="OVERHEIDop.documenttitel">Wijziging van het CBS meerjarenprogramma 2014-2018</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Wijziging van het CBS meerjarenprogramma 2014-2018</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