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I-11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I<text:tab/>Vaststelling van de begrotingsstaten van het Ministerie van Economische Zaken (XIII) en het Diergezondheidsfonds (F) voor het jaar 2017</text:h>
      <text:h text:style-name="ifm_p_font.bold_size.9.06pt_mt.18.8mm_indent.-58.5mm_ifm" text:outline-level="1">Nr. 110
      <text:tab/>GEWIJZIGDE MOTIE VAN HET LID LODDERS TER VERVANGING VAN DIE GEDRUKT ONDER NR. 78</text:h>
      <text:p text:style-name="ifm_p_ifm">Voorgesteld 24 november 2016</text:p>
      <text:p text:style-name="ifm_p_mt.3.76mm_ifm">De Kamer,</text:p>
      <text:p text:style-name="ifm_p_mt.3.76mm_ifm">gehoord de beraadslaging,</text:p>
      <text:p text:style-name="ifm_p_mt.3.76mm_ifm">overwegende dat Staatsbosbeheer in opdracht van het Ministerie van Economische Zaken honderdduizenden hectaren natuur en landschap beheert in Nederland;</text:p>
      <text:p text:style-name="ifm_p_mt.3.76mm_ifm">overwegende dat Staatsbosbeheer verantwoording aflegt aan het ministerie over doelstellingen en budget;</text:p>
      <text:p text:style-name="ifm_p_mt.3.76mm_ifm">overwegende dat de betrokkenheid van het publiek bij Staatsbosbeheer vergroot kan worden door bijvoorbeeld het systeem van vouchers in natuur;</text:p>
      <text:p text:style-name="ifm_p_mt.3.76mm_ifm">verzoekt de regering, dit systeem van vouchers in natuur te onderzoeken en als proef te starten in een aantal natuurgebieden;</text:p>
      <text:p text:style-name="ifm_p_mt.3.76mm_ifm">verzoekt de regering tevens, de Kamer voor 1 februari 2017 te informeren over de voortgang,</text:p>
      <text:p text:style-name="ifm_p_mt.3.76mm_ifm">en gaat over tot de orde van de dag.</text:p>
      <text:p text:style-name="ifm_p_mt.3.76mm_ifm">Lod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I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I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(XIII) en het Diergezondheidsfonds (F) voor het jaar 2017 ; Gewijzigde motie (nader); Gewijzigde motie van het lid Lodders over een systeem van vouchers in natuur (t.v.v. 34550-XIII, nr. 78)</dc:title>
    <meta:user-defined meta:name="OVERHEIDop.ParlID/DC.identifier">kst-34550-XIII-110</meta:user-defined>
    <meta:user-defined meta:name="OVERHEIDop.ondernummer">110</meta:user-defined>
    <meta:user-defined meta:name="DCTERMS.W3CDTF/DCTERMS.available">2016-11-25</meta:user-defined>
    <meta:user-defined meta:name="OVERHEIDop.KamerstukTypen/DC.type">Motie</meta:user-defined>
    <meta:user-defined meta:name="OVERHEIDop.dossiernummer">34550-XIII</meta:user-defined>
    <meta:user-defined meta:name="OVERHEIDop.documenttitel">Gewijzigde motie van het lid Lodders over een systeem van vouchers in natuur (t.v.v. 34550-XIII, nr. 78)</meta:user-defined>
    <meta:user-defined meta:name="OVERHEIDop.Parlementair/DC.type">Kamerstuk</meta:user-defined>
    <meta:user-defined meta:name="OVERHEIDop.indiener">W.J.H. Lodders</meta:user-defined>
    <meta:user-defined meta:name="OVERHEIDop.vergaderjaar">2016-2017</meta:user-defined>
    <meta:user-defined meta:name="OVERHEIDop.dossiertitel">Vaststelling van de begrotingsstaten van het Ministerie van Economische Zaken (XIII) en het Diergezondheidsfonds (F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7 ; Gewijzigde motie (nader); Gewijzigde motie van het lid Lodders over een systeem van vouchers in natuur (t.v.v. 34550-XIII, nr. 7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