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7
      <text:tab/>MOTIE VAN DE LEDEN OUWEHAND  EN THIEME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de illegale hondenhandel grootschalige georganiseerde misdaad is;</text:p>
      <text:p text:style-name="ifm_p_mt.3.76mm_ifm">constaterende dat de georganiseerde misdaad onder de verantwoordelijkheid van het Ministerie van Veiligheid en Justitie valt;</text:p>
      <text:p text:style-name="ifm_p_mt.3.76mm_ifm">verzoekt de regering, de primaire verantwoordelijkheid voor de aanpak van de illegale hondenhandel bij het Ministerie van Veiligheid en Justitie onder te breng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Ouwehand en Thieme over de verantwoordelijkheid voor de aanpak van illegale hondenhandel onderbrengen bij het ministerie van V en J</dc:title>
    <meta:user-defined meta:name="OVERHEIDop.ParlID/DC.identifier">kst-34550-XIII-107</meta:user-defined>
    <meta:user-defined meta:name="OVERHEIDop.ondernummer">107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Ouwehand en Thieme over de verantwoordelijkheid voor de aanpak van illegale hondenhandel onderbrengen bij het ministerie van V en J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Ouwehand en Thieme over de verantwoordelijkheid voor de aanpak van illegale hondenhandel onderbrengen bij het ministerie van V en 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